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67 te Gytsjerk,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7 te Gytsjerk</text:p>
            <text:p text:style-name="common-al">Z-HZ_WABO-2016-0370    Olo: 2256463</text:p>
            <text:p text:style-name="common-al">uitrit</text:p>
            <text:p text:style-name="last-al">Datum ontvangst: 2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1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Canterlandseweg 67 te Gytsjerk,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98</meta:user-defined>
    <meta:user-defined meta:name="OVERHEIDop.GmbID/DC.identifier">gmb-2016-37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A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313 583925</meta:user-defined>
    <meta:user-defined meta:name="OVERHEIDop.versieInformatie"/>
  </office:meta>
</office:document-meta>
</file>