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Elingsloane 63 Burgum tijdelijke noodopvanglocatie Elingsloane te Burgum</text:p>
      <text:section text:name="zakelijke-mededeling_id1-3-2" text:style-name="zakelijke-mededeling">
        <text:section text:name="zakelijke-mededeling-tekst_id1-3-2-1" text:style-name="zakelijke-mededeling-tekst">
          <text:section text:name="tekst_id1-3-2-1-1" text:style-name="tekst">
            <text:p text:style-name="common-al">Elingsloane 63 Burgum</text:p>
            <text:p text:style-name="common-al">Z-HZ_WABO-2016-0103    Olo: 2165073</text:p>
            <text:p text:style-name="common-al">tijdelijke noodopvanglocatie Elingsloane te Burgum</text:p>
            <text:p text:style-name="common-al"/>
            <text:p text:style-name="common-al">Datum ontvangst: 29 januari 2016</text:p>
            <text:p text:style-name="common-al">Datum besluit: 22 maart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7191</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91</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91</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Elingsloane 63 Burgum tijdelijke noodopvanglocatie Elingsloane te Burg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191</meta:user-defined>
    <meta:user-defined meta:name="OVERHEIDop.GmbID/DC.identifier">gmb-2016-371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MN 63</meta:user-defined>
    <meta:user-defined meta:name="OVERHEIDop.woonplaats">Burgum</meta:user-defined>
    <meta:user-defined meta:name="OVERHEIDop.straatnaam">Elingsloane</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4535 579659</meta:user-defined>
    <meta:user-defined meta:name="OVERHEIDop.versieInformatie"/>
  </office:meta>
</office:document-meta>
</file>