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Wet geluidhinder, W. Druckerstraat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saneringsprogramma Gevelmaatregelen </text:span>
            <text:span text:style-name="nadrukvet">W. Druckerstraat</text:span>
            <text:span text:style-name="nadrukvet"> te Apeldoorn</text:span>
            <text:span text:style-name="nadrukvet">.</text:span>
          </text:p>
            <text:p text:style-name="common-al">Burgemeester en wethouders van de gemeente Apeldoorn maken bekend dat op grond van artikel 87j, tweede lid, van de Wet geluidhinder in samenhang met afdeling 3.4 van de Algemene wet bestuursrecht met ingang van <text:span text:style-name="nadrukvet">14 januari 2016</text:span> gedurende zes weken het ontwerp saneringsprogramma Gevelmaatregelen Wilhelmina Druckerstraat, met de daarop betrekkinghebbende stukken, ter inzage ligt.</text:p>
            <text:p text:style-name="common-al">
            <text:span text:style-name="nadrukcur">
              <text:span text:style-name="nadrukondlijn">Doel</text:span>
            </text:span>
          </text:p>
            <text:p text:style-name="common-al">Voornoemd ontwerp saneringsprogramma betreft een programma om geluidbelaste woningen langs de Wilhelmina Druckerstraat te Apeldoorn te voorzien van geluidreducerende maatregelen aan de gevels van de woningen. Hierbij valt te denken aan dubbelglas, geluidgedempte ventilatie en kierdichting. Dit geldt voor de volgende woningen:</text:p>
            <text:p text:style-name="common-al">Wilhelmina Druckerstraat 126, 132, 138, 144, 150, 156, 162, 168, 174, 180, 186.</text:p>
            <text:p text:style-name="common-al">
            <text:span text:style-name="nadrukcur">
              <text:span text:style-name="nadrukondlijn">Inzage</text:span>
            </text:span>
          </text:p>
            <text:p text:style-name="common-al">Het ontwerp saneringsprogramma en de daarop betrekking hebbende stukken liggen, gedurende bovengenoemde termijn, ter inzage bij de Omgevingsdienst Veluwe IJssel, Marktplein 1 te Apeldoorn. U kunt telefonisch een afspraak maken via telefoonnummer </text:p>
            <text:p text:style-name="common-al">055-5801705 om de stukken in te zien. </text:p>
            <text:p text:style-name="common-al">
            <text:span text:style-name="nadrukcur">
              <text:span text:style-name="nadrukondlijn">Zienswijzen indienen</text:span>
            </text:span>
          </text:p>
            <text:p text:style-name="last-al">U kunt van 14 januari 2016 tot en met 25 februari 2016 schriftelijk zienswijzen indienen onder vermelding van Gevelmaatregelen Wilhelmina Druckerstraat . Schriftelijke zienswijzen dient u te richten aan de gemeente Apeldoorn, per adres: Omgevingsdienst Veluwe IJssel, Postbus 971, 7301 BE Apeldoo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1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Wet geluidhinder, W. Druckerstraa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719</meta:user-defined>
    <meta:user-defined meta:name="OVERHEIDop.GmbID/DC.identifier">gmb-2016-37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TC 241</meta:user-defined>
    <meta:user-defined meta:name="OVERHEIDop.woonplaats">Apeldoorn</meta:user-defined>
    <meta:user-defined meta:name="OVERHEIDop.straatnaam">Wilhelmina Druckerstraat</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3838 469510</meta:user-defined>
    <meta:user-defined meta:name="OVERHEIDop.versieInformatie"/>
  </office:meta>
</office:document-meta>
</file>