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midspaed 2 te Earnewâld Verbreden watergang</text:p>
      <text:section text:name="zakelijke-mededeling_id1-3-2" text:style-name="zakelijke-mededeling">
        <text:section text:name="zakelijke-mededeling-tekst_id1-3-2-1" text:style-name="zakelijke-mededeling-tekst">
          <text:section text:name="tekst_id1-3-2-1-1" text:style-name="tekst">
            <text:p text:style-name="common-al">Smidspaed 2 te Earnewâld</text:p>
            <text:p text:style-name="common-al">Z-HZ_WABO-2016-0200    Olo: 2201681</text:p>
            <text:p text:style-name="common-al">Verbreden watergang</text:p>
            <text:p text:style-name="common-al"/>
            <text:p text:style-name="common-al">Datum ontvangst: 07 februari 2016</text:p>
            <text:p text:style-name="common-al">Datum besluit: 24 maart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7189</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89</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89</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Smidspaed 2 te Earnewâld Verbreden waterga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189</meta:user-defined>
    <meta:user-defined meta:name="OVERHEIDop.GmbID/DC.identifier">gmb-2016-371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4TK 2 1</meta:user-defined>
    <meta:user-defined meta:name="OVERHEIDop.woonplaats">Earnewâld</meta:user-defined>
    <meta:user-defined meta:name="OVERHEIDop.straatnaam">Smidspaed</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1472 571511</meta:user-defined>
    <meta:user-defined meta:name="OVERHEIDop.versieInformatie"/>
  </office:meta>
</office:document-meta>
</file>