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5 woningen De Willem Ruys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Voor het bouwen van 5 nieuwe woningen op de locatie De Willem Ruysstraat 15 t/m 23 in Vlissingen (24-03-2016)</text:p>
            <text:p text:style-name="common-al">
            <text:span text:style-name="nadrukcur"/>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718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8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8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5 woningen De Willem Ruys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182</meta:user-defined>
    <meta:user-defined meta:name="OVERHEIDop.GmbID/DC.identifier">gmb-2016-371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meta:user-defined>
    <meta:user-defined meta:name="OVERHEIDop.woonplaats">Vlissingen</meta:user-defined>
    <meta:user-defined meta:name="OVERHEIDop.straatnaam">De Willem Ruys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224 385703</meta:user-defined>
    <meta:user-defined meta:name="OVERHEIDop.versieInformatie"/>
  </office:meta>
</office:document-meta>
</file>