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taureren Oostbeer Commando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restaureren van de Oostbeer op de locatie Commandoweg in Vlissingen (24-03-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18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8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8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taureren Oostbeer Commando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81</meta:user-defined>
    <meta:user-defined meta:name="OVERHEIDop.GmbID/DC.identifier">gmb-2016-37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Commando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513 385166</meta:user-defined>
    <meta:user-defined meta:name="OVERHEIDop.versieInformatie"/>
  </office:meta>
</office:document-meta>
</file>