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oning Walstraat 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Voor het verbouwen van het pand t.b.v. een nieuwe entree en bovenwoning op de locatie Walstraat 83 in Vlissingen (24-03-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718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8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8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woning Walstraat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180</meta:user-defined>
    <meta:user-defined meta:name="OVERHEIDop.GmbID/DC.identifier">gmb-2016-371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GD 83</meta:user-defined>
    <meta:user-defined meta:name="OVERHEIDop.woonplaats">Vlissingen</meta:user-defined>
    <meta:user-defined meta:name="OVERHEIDop.straatnaam">Wal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968 385486</meta:user-defined>
    <meta:user-defined meta:name="OVERHEIDop.versieInformatie"/>
  </office:meta>
</office:document-meta>
</file>