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370 - Gemeente Stadskanaal - Aangevraagd: omgevingsvergunning voor de activiteit vergunning brandveilig gebruik bouwwerk / dag- en nachtverblijf personen, Horsten 8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15 is de volgende omgevingsvergunning aangevraagd: Horsten 88, 9581 TE Musselkanaal, de activiteit vergunning brandveilig gebruik bouwwerk / dag- en nachtverblijf person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71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370 - Gemeente Stadskanaal - Aangevraagd: omgevingsvergunning voor de activiteit vergunning brandveilig gebruik bouwwerk / dag- en nachtverblijf personen, Horsten 8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18</meta:user-defined>
    <meta:user-defined meta:name="OVERHEIDop.GmbID/DC.identifier">gmb-2016-3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TE 88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923 550980</meta:user-defined>
    <meta:user-defined meta:name="OVERHEIDop.versieInformatie"/>
  </office:meta>
</office:document-meta>
</file>