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
      <text:list-level-style-bullet text:bullet-char="–" text:level="1">
        <style:list-level-properties text:min-label-width="10mm"/>
      </text:list-level-style-bullet>
    </text:list-style>
    <text:list-style style:name="id1-3-2-6-3-1-4-1">
      <text:list-level-style-bullet text:bullet-char="–" text:level="1">
        <style:list-level-properties text:min-label-width="10mm"/>
      </text:list-level-style-bullet>
    </text:list-style>
    <text:list-style style:name="id1-3-2-6-3-1-4-2">
      <text:list-level-style-bullet text:bullet-char="–" text:level="1">
        <style:list-level-properties text:min-label-width="10mm"/>
      </text:list-level-style-bullet>
    </text:list-style>
    <text:list-style style:name="id1-3-2-6-3-1-4-3">
      <text:list-level-style-bullet text:bullet-char="–" text:level="1">
        <style:list-level-properties text:min-label-width="10mm"/>
      </text:list-level-style-bullet>
    </text:list-style>
    <text:list-style style:name="id1-3-2-6-3-1-4-4">
      <text:list-level-style-bullet text:bullet-char="–" text:level="1">
        <style:list-level-properties text:min-label-width="10mm"/>
      </text:list-level-style-bullet>
    </text:list-style>
    <text:list-style style:name="id1-3-2-6-3-1-4-5">
      <text:list-level-style-bullet text:bullet-char="–" text:level="1">
        <style:list-level-properties text:min-label-width="10mm"/>
      </text:list-level-style-bullet>
    </text:list-style>
    <text:list-style style:name="id1-3-2-6-3-1-4-6">
      <text:list-level-style-bullet text:bullet-char="–" text:level="1">
        <style:list-level-properties text:min-label-width="10mm"/>
      </text:list-level-style-bullet>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office:automatic-styles>
  <office:body>
    <office:text>
      <text:p text:style-name="new_page_staatscourant"/>
      <text:p text:style-name="single-kop-titel">Vaststelling Verordening materiele financiële gelijkstelling onderwijs Bloemendaal 2016</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zen het voorstel van burgemeester en wethouders van 22 september 2015;</text:p>
            <text:p text:style-name="al"/>
            <text:p text:style-name="al">gelet op artikel 140 van de Wet op het primair onderwijs en artikel 96g van de Wet op het voortgezet onderwijs</text:p>
            <text:p text:style-name="al"/>
            <text:p text:style-name="al">
            <text:span text:style-name="nadrukondlijn">besluit:</text:span>
          </text:p>
            <text:p text:style-name="al"/>
            <text:p text:style-name="al">vast te stellen de</text:p>
            <text:p text:style-name="al"/>
            <text:p text:style-name="al">
            <text:span text:style-name="nadrukvet">Verordening materiële financiële gelijkstelling onderwijs Bloemendaal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a. college:</text:p>
                  <text:section text:name="definitie_id1-3-2-2-1-2-3-1-3" text:style-name="definitie">
                    <text:p text:style-name="al">het college van burgemeester en wethouders van de gemeente Bloemendaal;</text:p>
                  </text:section>
                </text:section>
                <text:section text:name="definitie-item_id1-3-2-2-1-2-3-2" text:style-name="definitie-item">
                  <text:p text:style-name="li.nr"/>
                  <text:p text:style-name="term">b. schoolbestuur:</text:p>
                  <text:section text:name="definitie_id1-3-2-2-1-2-3-2-3" text:style-name="definitie">
                    <text:p text:style-name="al">bevoegd gezag van een volgens de Wet op het primair onderwijs bekostigde in de gemeente gelegen openbare of bijzondere school;</text:p>
                  </text:section>
                </text:section>
                <text:section text:name="definitie-item_id1-3-2-2-1-2-3-3" text:style-name="definitie-item">
                  <text:p text:style-name="li.nr"/>
                  <text:p text:style-name="term">c. school:</text:p>
                  <text:section text:name="definitie_id1-3-2-2-1-2-3-3-3" text:style-name="definitie">
                    <text:p text:style-name="al">school voor basisonderwijs of school voor voortgezet onderwijs;</text:p>
                  </text:section>
                </text:section>
                <text:section text:name="definitie-item_id1-3-2-2-1-2-3-4" text:style-name="definitie-item">
                  <text:p text:style-name="li.nr"/>
                  <text:p text:style-name="term">d. voorziening:</text:p>
                  <text:section text:name="definitie_id1-3-2-2-1-2-3-4-3" text:style-name="definitie">
                    <text:p text:style-name="al">een voorziening zoals opgenomen in de bijlagen van deze verordening;</text:p>
                  </text:section>
                </text:section>
                <text:section text:name="definitie-item_id1-3-2-2-1-2-3-5" text:style-name="definitie-item">
                  <text:p text:style-name="li.nr"/>
                  <text:p text:style-name="term">e. aanvullende voorziening:</text:p>
                  <text:section text:name="definitie_id1-3-2-2-1-2-3-5-3" text:style-name="definitie">
                    <text:p text:style-name="al">een door het college vastgestelde nieuwe voorziening waarmee de verordening tijdelijk wordt aangevuld;</text:p>
                  </text:section>
                </text:section>
                <text:section text:name="definitie-item_id1-3-2-2-1-2-3-6" text:style-name="definitie-item">
                  <text:p text:style-name="li.nr"/>
                  <text:p text:style-name="term">f. indieningsdatum:</text:p>
                  <text:section text:name="definitie_id1-3-2-2-1-2-3-6-3" text:style-name="definitie">
                    <text:p text:style-name="al">uiterste moment zoals opgenomen in de bijlagen van deze verordening, waarvoor een aanvraag voor een voorziening voor het eerste daaropvolgende tijdvak moet zijn ingediend;</text:p>
                  </text:section>
                </text:section>
                <text:section text:name="definitie-item_id1-3-2-2-1-2-3-7" text:style-name="definitie-item">
                  <text:p text:style-name="li.nr"/>
                  <text:p text:style-name="term">g. toekenningscriteria:</text:p>
                  <text:section text:name="definitie_id1-3-2-2-1-2-3-7-3" text:style-name="definitie">
                    <text:p text:style-name="al">de omstandigheden zoals opgenomen in de bijlagen van deze verordening, waaronder een schoolbestuur in aanmerking komt voor een voorziening of voor een aanvullende voorziening;</text:p>
                  </text:section>
                </text:section>
                <text:section text:name="definitie-item_id1-3-2-2-1-2-3-8" text:style-name="definitie-item">
                  <text:p text:style-name="li.nr"/>
                  <text:p text:style-name="term">h. tijdvak:</text:p>
                  <text:section text:name="definitie_id1-3-2-2-1-2-3-8-3" text:style-name="definitie">
                    <text:p text:style-name="al">periode zoals opgenomen in de bijlagen van deze verordening, waarvoor een voorziening wordt toegekend;</text:p>
                  </text:section>
                </text:section>
                <text:section text:name="definitie-item_id1-3-2-2-1-2-3-9" text:style-name="definitie-item">
                  <text:p text:style-name="li.nr"/>
                  <text:p text:style-name="term">i. subsidieplafond:</text:p>
                  <text:section text:name="definitie_id1-3-2-2-1-2-3-9-3" text:style-name="definitie">
                    <text:p text:style-name="al">een bedrag zoals bedoeld in artikel 4:22 van de wet, dat beschikbaar is voor een voorziening, of een aanvullende voorziening;</text:p>
                  </text:section>
                </text:section>
                <text:section text:name="definitie-item_id1-3-2-2-1-2-3-10" text:style-name="definitie-item">
                  <text:p text:style-name="li.nr"/>
                  <text:p text:style-name="term">j. feitelijke beschikbaarheid:</text:p>
                  <text:section text:name="definitie_id1-3-2-2-1-2-3-10-3" text:style-name="definitie">
                    <text:p text:style-name="al">de beschikking van het college waarbij een voorziening of aanvullende voorziening in natura beschikbaar wordt gesteld;</text:p>
                  </text:section>
                </text:section>
                <text:section text:name="definitie-item_id1-3-2-2-1-2-3-11" text:style-name="definitie-item">
                  <text:p text:style-name="li.nr"/>
                  <text:p text:style-name="term">k. subsidievaststelling:</text:p>
                  <text:section text:name="definitie_id1-3-2-2-1-2-3-11-3" text:style-name="definitie">
                    <text:p text:style-name="al">een beschikking zoals bedoeld in artikel 4:42 van de wet;</text:p>
                  </text:section>
                </text:section>
                <text:section text:name="definitie-item_id1-3-2-2-1-2-3-12" text:style-name="definitie-item">
                  <text:p text:style-name="li.nr"/>
                  <text:p text:style-name="term">l. de wet:</text:p>
                  <text:section text:name="definitie_id1-3-2-2-1-2-3-12-3" text:style-name="definitie">
                    <text:p text:style-name="al">de Algemene wet bestuursrecht</text:p>
                  </text:section>
                </text:section>
              </text:section>
            </text:section>
            <text:section text:name="artikel_id1-3-2-2-1-3" text:style-name="artikel">
              <text:p text:style-name="artikel_kop_titel"><text:span text:style-name="artikel_kop_label">Artikel</text:span> <text:span text:style-name="artikel_kop_nr">2</text:span> Subsidieplafond en verdeelregels</text:p>
              <text:list text:style-name="id1-3-2-2-1-3-2">
                <text:list-item text:style-override="id1-3-2-2-1-3-2">
                  <text:number> 1. </text:number>
                  <text:p text:style-name="al">Het college kan voor een voorziening een subsidieplafond vaststellen. Hierbij bepaalt het college hoe het beschikbare bedrag wordt verdeeld.</text:p>
                </text:list-item>
                <text:list-item text:style-override="id1-3-2-2-1-3-3">
                  <text:number> 2. </text:number>
                  <text:p text:style-name="al">Het college maakt het subsidieplafond en de wijze van verdeling van het beschikbare bedrag uiterlijk zes weken voor de indieningdatum aan de schoolbesturen beken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 1. </text:number>
                  <text:p text:style-name="al">Het college kan bepalen dat de verordening tijdelijk wordt aangevuld met een voorziening.</text:p>
                </text:list-item>
                <text:list-item text:style-override="id1-3-2-2-1-4-3">
                  <text:number> 2. </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5 december zendt het college aan de schoolbesturen een overzicht van de op basis van deze verordening voor het volgende kalenderjaar toegekende voorzieningen. </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vier weken voor de indieningdatum bekendgemaakt door het college.</text:p>
              </text:section>
              <text:section text:name="artikel_id1-3-2-2-2-2-3" text:style-name="artikel">
                <text:p text:style-name="artikel_kop_titel"><text:span text:style-name="artikel_kop_label">Artikel</text:span> <text:span text:style-name="artikel_kop_nr">6</text:span> Indienen aanvraag</text:p>
                <text:list text:style-name="id1-3-2-2-2-2-3-2">
                  <text:list-item text:style-override="id1-3-2-2-2-2-3-2">
                    <text:number> 1. </text:number>
                    <text:p text:style-name="al">Het schoolbestuur dat een voorziening voor het eerste daarop volgend tijdvak wenst, dient voor de indieningdatum een aanvraag in bij het college. De indieningdatum is niet van toepassing indien voor de voorziening is bepaald dat een indieningdatum niet is voorgeschreven. Indien de aanvraag niet voor de indieningdatum is ingediend, kan het college besluiten om de aanvraag niet te behandelen.</text:p>
                  </text:list-item>
                  <text:list-item text:style-override="id1-3-2-2-2-2-3-3">
                    <text:number> 2. </text:number>
                    <text:p text:style-name="al">De aanvraag vermeldt:</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 </text:p>
                      </text:list-item>
                    </text:list>
                  </text:list-item>
                  <text:list-item text:style-override="id1-3-2-2-2-2-3-4">
                    <text:number> 3. </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 1. </text:number>
                    <text:p text:style-name="al">Het college beslist binnen twaalf weken na de indieningdatum op een aanvraag. Indien ten aanzien van een voorziening geen indieningdatum is voorgeschreven, beslist het college binnen twaalf weken na ontvangst van de aanvraag.</text:p>
                  </text:list-item>
                  <text:list-item text:style-override="id1-3-2-2-2-2-4-3">
                    <text:number> 2. </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de reden voor de verlenging aan.</text:p>
                  </text:list-item>
                  <text:list-item text:style-override="id1-3-2-2-2-2-4-4">
                    <text:number> 3. </text:number>
                    <text:p text:style-name="al">Het college stelt binnen twee weken na de datum van de beschikking op de aanvraag het schoolbestuur hiervan schriftelijk in kennis.</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 verordening;</text:p>
                  </text:list-item>
                  <text:list-item text:style-override="id1-3-2-2-2-2-5-3-2">
                    <text:number>b.</text:number>
                    <text:p text:style-name="al">niet is voldaan aan ee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 1. </text:number>
                    <text:p text:style-name="al">Het schoolbestuur dat een aanvullende voorziening wenst, dient een aanvraag in bij het college.</text:p>
                  </text:list-item>
                  <text:list-item text:style-override="id1-3-2-2-2-3-2-3">
                    <text:number> 2. </text:number>
                    <text:p text:style-name="al">Op de aanvraag is artikel 6, tweede en derde lid, van toepassing.</text:p>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ist binnen zes weken na ontvangst van de aanvraag of binnen zes weken na de verstrekking van de aanvullende gegevens. Binnen twee weken na de datum van de beschikking stelt het college het schoolbestuur hiervan schriftelijk in kennis.</text:p>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artikel 3 is;</text:p>
                  </text:list-item>
                  <text:list-item text:style-override="id1-3-2-2-2-3-4-3-2">
                    <text:number>b.</text:number>
                    <text:p text:style-name="al">niet voldaan is aan een van de toekenningscriteria.</text:p>
                  </text:list-item>
                </text:list>
              </text:section>
            </text:section>
            <text:section text:name="paragraaf_id1-3-2-2-2-4" text:style-name="paragraaf">
              <text:p text:style-name="paragraaf_kop"><text:span text:style-name="label">Paragraaf</text:span> <text:span text:style-name="nr">2.3:</text:span> Toekenning; Intrekking of wijziging; verbod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 1. </text:number>
                    <text:p text:style-name="al">De beschikking van het college tot toekenning van een voorziening of een aanvullende voorziening kan inhouden:</text:p>
                    <text:list text:style-name="id1-3-2-2-2-4-2-2-3">
                      <text:list-item text:style-override="id1-3-2-2-2-4-2-2-3-1">
                        <text:number>a.</text:number>
                        <text:p text:style-name="al">feitelijke beschikbaarstelling van de voorziening; of</text:p>
                      </text:list-item>
                      <text:list-item text:style-override="id1-3-2-2-2-4-2-2-3-2">
                        <text:number>b.</text:number>
                        <text:p text:style-name="al">een subsidievaststelling.</text:p>
                      </text:list-item>
                    </text:list>
                  </text:list-item>
                  <text:list-item text:style-override="id1-3-2-2-2-4-2-3">
                    <text:number> 2. </text:number>
                    <text:p text:style-name="al">De beschikking bevat:</text:p>
                    <text:list text:style-name="id1-3-2-2-2-4-2-3-3">
                      <text:list-item text:style-override="id1-3-2-2-2-4-2-3-3-1">
                        <text:number>a.</text:number>
                        <text:p text:style-name="al">het tijdvak en het doel waarvoor de subsidie is toegekend;</text:p>
                      </text:list-item>
                      <text:list-item text:style-override="id1-3-2-2-2-4-2-3-3-2">
                        <text:number>b.</text:number>
                        <text:p text:style-name="al">de wijze waarop het schoolbestuur de voorziening dient uit te voeren.</text:p>
                      </text:list-item>
                    </text:list>
                  </text:list-item>
                  <text:list-item text:style-override="id1-3-2-2-2-4-2-4">
                    <text:number> 3. </text:number>
                    <text:p text:style-name="al">De beschikking tot subsidievaststelling bevat voorts:</text:p>
                    <text:list text:style-name="id1-3-2-2-2-4-2-4-3">
                      <text:list-item text:style-override="id1-3-2-2-2-4-2-4-3-1">
                        <text:number>a.</text:number>
                        <text:p text:style-name="al">het bedrag van de subsidie;</text:p>
                      </text:list-item>
                      <text:list-item text:style-override="id1-3-2-2-2-4-2-4-3-2">
                        <text:number>b.</text:number>
                        <text:p text:style-name="al">voor zover van belang de wijze waarop rekening en verantwoording door het schoolbestuur wordt afgelegd aan het college;</text:p>
                      </text:list-item>
                      <text:list-item text:style-override="id1-3-2-2-2-4-2-4-3-3">
                        <text:number>c.</text:number>
                        <text:p text:style-name="al">De bepaling dat de wet van toepassing is en voor zover van belang welke afzonderlijke bepalingen of afwijkingen hierop van kracht zijn. </text:p>
                      </text:list-item>
                    </text:list>
                  </text:list-item>
                  <text:list-item text:style-override="id1-3-2-2-2-4-2-5">
                    <text:number> 4. </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3</text:span> Intrekken of wijzigen beschikking</text:p>
                <text:p text:style-name="al">Ten aanzien van het beleid tot intrekking, wijziging, stopzetting of verlaging van de afgegeven subsidiebeschikking dan wel terugvordering van gegeven subsidie is titel 4.2 van de wet van toepassing. </text:p>
              </text:section>
              <text:section text:name="artikel_id1-3-2-2-2-4-4" text:style-name="artikel">
                <text:p text:style-name="artikel_kop_titel"><text:span text:style-name="artikel_kop_label">Artikel</text:span> <text:span text:style-name="artikel_kop_nr">14</text:span> Verbod tot vervreemding</text:p>
                <text:p text:style-name="al">Vervreemding door het schoolbestuur van op basis van deze voorziening toegekende voorzieningen, is niet toegestaan zonder toestemming van het college tenzij sprake is van een overdracht van voorzieningen aan een ander schoolbestuur als gevolg van fusie c.q. overdracht van een school.</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6</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7</text:span> Citeertitel; inwerkingtreding</text:p>
              <text:list text:style-name="id1-3-2-2-3-4-2">
                <text:list-item text:style-override="id1-3-2-2-3-4-2">
                  <text:number> 1. </text:number>
                  <text:p text:style-name="al">De verordening kan worden aangehaald als ‘Verordening materiële financiële gelijkstelling onderwijs Bloemendaal 2016’. Tot de verordening behoren de bijlagen A, B en C.</text:p>
                </text:list-item>
                <text:list-item text:style-override="id1-3-2-2-3-4-3">
                  <text:number> 2. </text:number>
                  <text:p text:style-name="al">De verordening treedt in werking met ingang van 1 januari 2016. Op deze datum vervalt de Verordening materiële financiële gelijkstelling Bloemendaal 2015, zoals vastgesteld op 18 december 2014, met dien verstande dat ten behoeve van het jaar 2015 ingediende aanvragen op grond van laatstgenoemde verordening worden afgewikkel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der gemeente Bloemendaal,</text:span>
            <text:span text:style-name="datum">gehouden op 16 december 2015</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Bijlage A : Faciliteiten ten behoeve van vakonderwijs</text:p>
          <text:p text:style-name="tussenkopcur">Aanduiding van de voorziening</text:p>
          <text:p text:style-name="al">Aan basisscholen kan een tegemoetkoming worden verleend in de kosten van door vakdocenten te verzorgen lessen gymnastiekonderwijs.</text:p>
          <text:p text:style-name="al">Indieningsdatum</text:p>
          <text:p text:style-name="al">Uiterlijk 1 oktober van het jaar voorafgaand aan het jaar waarop de aanvraag betrekking heeft.</text:p>
          <text:p text:style-name="tussenkopcur">Tijdvak waarvoor de voorziening wordt goedgekeurd</text:p>
          <text:p text:style-name="al">Een kalenderjaar</text:p>
          <text:p text:style-name="tussenkopcur">Toekenningscriteria waaronder een bevoegd gezag in aanmerking komt voor een voorziening</text:p>
          <text:p text:style-name="al">Onder vakdocent gymnastiek wordt verstaan: een tot het geven van bewegingsonderwijs bevoegde persoon, niet zijnde groepsleerkracht of directeur van de betreffende school.</text:p>
          <text:p text:style-name="al">Een schriftelijke verklaring van het schoolbestuur, waaruit blijkt dat de tegemoetkoming van de gemeente volledig zal worden gebruikt voor de bekostiging van een (of meer) vakdocent(en) gymnastiek op de onder het bestuur vallende school of scholen.</text:p>
          <text:p text:style-name="tussenkopcur">Wijze van toekenning en de daarbij behorende berekeningswijze</text:p>
          <text:list text:style-name="id1-3-2-4-12">
            <text:list-item text:style-override="id1-3-2-4-12-1">
              <text:number>a.</text:number>
              <text:p text:style-name="al">De bijdrage bestaat uit een bedrag per leerling in de leeftijd van 6/12 jaar.</text:p>
            </text:list-item>
            <text:list-item text:style-override="id1-3-2-4-12-2">
              <text:number>b.</text:number>
              <text:p text:style-name="al">Het bedrag per leerling wordt bepaald door het per jaar beschikbare budget te delen door het totaal aantal leerlingen in de leeftijd van 6/12 jaar ingeschreven op de Bloemendaalse scholen. </text:p>
            </text:list-item>
            <text:list-item text:style-override="id1-3-2-4-12-3">
              <text:number>c.</text:number>
              <text:p text:style-name="al">Wat betreft het aantal leerlingen wordt uitgegaan van de teldatum 1 oktober van het jaar voorafgaand aan het jaar waarop de aanvraag betrekking heeft.</text:p>
            </text:list-item>
            <text:list-item text:style-override="id1-3-2-4-12-4">
              <text:number>d.</text:number>
              <text:p text:style-name="al">De vergoeding wordt per schoolbestuur uitgekeerd. </text:p>
            </text:list-item>
            <text:list-item text:style-override="id1-3-2-4-12-5">
              <text:number>e.</text:number>
              <text:p text:style-name="al">Een schoolbestuur dat meerdere scholen onder zich heeft mag zelf bepalen ten behoeve van welke school/scholen de bijdrage van de gemeente wordt ingezet. Deze dienen wel gelegen te zijn in de gemeente Bloemendaal. </text:p>
            </text:list-item>
          </text:list>
          <text:p text:style-name="tussenkopcur">Subsidieplafond</text:p>
          <text:p text:style-name="al">Voor deze faciliteit geldt een subsidieplafond. Deze bedraagt € 183.827. De verdeling van het budget vindt plaats op de wijze zoals aangegeven bij het onderdeel ‘Wijze van toekenning en de daarbij behorende berekeningswijze’. </text:p>
          <text:p text:style-name="tussenkopcur">(Eis) financiële verantwoording</text:p>
          <text:p text:style-name="al">Een document, bijv. de jaarrekening, waaruit blijkt dat de tegemoetkoming van de gemeente volledig is gebruikt voor de aanstelling van een (of meer) vakdocent(en) gymnastiek op de onder het bestuur vallende school of scholen;</text:p>
          <text:p text:style-name="tussenkopcur">Betalingsschema </text:p>
          <text:p text:style-name="al">90% van het toegekende bedrag wordt uitbetaald, als voorschot, in het eerste kwartaal van het jaar waarop de toekenning betrekking heeft. </text:p>
          <text:p text:style-name="al">De resterende 10% wordt betaald uiterlijk zes weken na het overleggen van het onder ‘financiële verantwoording’ genoemde document. </text:p>
        </text:section>
        <text:section text:name="bijlage_id1-3-2-5" text:style-name="bijlage">
          <text:p text:style-name="bijlage_top"/>
          <text:p text:style-name="hoofdstuk_kop">Bijlage B: Faciliteiten ten behoeve van bezoek Verzetsmuseum – Anne Frankhuis</text:p>
          <text:p text:style-name="tussenkopcur">Aanduiding van de voorziening</text:p>
          <text:p text:style-name="al">Het mogelijk maken dat elke leerling van een basisschool (voorkeur gaat uit naar de groepen 7 – 8) eenmaal in de ‘schoolcarrière’ een bezoek brengt aan het Verzetsmuseum en/of het Anne Frankhuis te Amsterdam. </text:p>
          <text:p text:style-name="tussenkopcur">Indieningsdatum</text:p>
          <text:p text:style-name="al">Uiterlijk 1 oktober van het jaar voorafgaand aan het jaar waarop de aanvraag betrekking heeft. </text:p>
          <text:p text:style-name="tussenkopcur">Tijdvak waarvoor de voorziening wordt goedgekeurd</text:p>
          <text:p text:style-name="al">Een kalenderjaar</text:p>
          <text:p text:style-name="tussenkopcur">Toekenningscriteria waaronder een bevoegd gezag in aanmerking komt voor een voorziening</text:p>
          <text:p text:style-name="al">Voor de betreffende leerlingen is nog niet eerder een vergoeding toegekend. </text:p>
          <text:p text:style-name="tussenkopcur">Wijze van toekenning en de daarbij behorende berekeningswijze</text:p>
          <text:p text:style-name="al">Vergoed worden:</text:p>
          <text:list text:style-name="id1-3-2-5-12">
            <text:list-item text:style-override="id1-3-2-5-12-1">
              <text:number>a.</text:number>
              <text:p text:style-name="al">De entreekosten van het Anne Frankhuis resp. het Verzetsmuseum te Amsterdam.</text:p>
            </text:list-item>
            <text:list-item text:style-override="id1-3-2-5-12-2">
              <text:number>b.</text:number>
              <text:p text:style-name="al">De kosten van het (openbaar) vervoer van de leerlingen van en naar het Verzetsmuseum resp. het Anne Frankhuis.</text:p>
            </text:list-item>
            <text:list-item text:style-override="id1-3-2-5-12-3">
              <text:number>c.</text:number>
              <text:p text:style-name="al">De onder a en b genoemde uitgaven ten behoeve van begeleiders, waarbij een verhouding van 1 op 5 wordt aangehouden (begeleiders t.o.v. leerlingen). </text:p>
            </text:list-item>
          </text:list>
          <text:p text:style-name="tussenkopcur">Subsidieplafond</text:p>
          <text:p text:style-name="al">Voor deze voorziening geldt geen subsidieplafond. </text:p>
          <text:p text:style-name="tussenkopcur">(Eis) Financiële verantwoording</text:p>
          <text:p text:style-name="al">De entreebewijzen en kaartjes openbaar vervoer dienen te worden overgelegd. </text:p>
          <text:p text:style-name="tussenkopcur">Betalingsschema </text:p>
          <text:p text:style-name="al">Na het indienen van de declaratie wordt de gemeentelijke bijdrage binnen vier weken uitbetaald. </text:p>
        </text:section>
        <text:section text:name="bijlage_id1-3-2-6" text:style-name="bijlage">
          <text:p text:style-name="bijlage_top"/>
          <text:p text:style-name="hoofdstuk_kop"><text:span text:style-name="label"> Bijlage </text:span> <text:span text:style-name="nr">C:</text:span> Faciliteiten ten behoeve van basisscholen en scholen voor voortgezet onderwijs in het kader van het preventief jeugdbeleid</text:p>
          <text:p text:style-name="tussenkopcur">Aanduiding van de voorziening</text:p>
          <text:list text:style-name="id1-3-2-6-3">
            <text:list-item text:style-override="id1-3-2-6-3-1">
              <text:number>A.</text:number>
              <text:p text:style-name="al">Basisonderwijs: </text:p>
              <text:p text:style-name="al">Bijdrage in de kosten van de ondersteuning van één of meer leerlingen, dan wel één of meer groepen leerlingen, in het kader van:</text:p>
              <text:list text:style-name="id1-3-2-6-3-1-4">
                <text:list-item text:style-override="id1-3-2-6-3-1-4-1">
                  <text:number>–</text:number>
                  <text:p text:style-name="al">Vergroting van de weerbaarheid</text:p>
                </text:list-item>
                <text:list-item text:style-override="id1-3-2-6-3-1-4-2">
                  <text:number>–</text:number>
                  <text:p text:style-name="al">Angstreductie</text:p>
                </text:list-item>
                <text:list-item text:style-override="id1-3-2-6-3-1-4-3">
                  <text:number>–</text:number>
                  <text:p text:style-name="al">Verbetering concentratie, werkhouding</text:p>
                </text:list-item>
                <text:list-item text:style-override="id1-3-2-6-3-1-4-4">
                  <text:number>–</text:number>
                  <text:p text:style-name="al">Vergroting van de sociale vaardigheden</text:p>
                </text:list-item>
                <text:list-item text:style-override="id1-3-2-6-3-1-4-5">
                  <text:number>–</text:number>
                  <text:p text:style-name="al">Dyslexie</text:p>
                </text:list-item>
                <text:list-item text:style-override="id1-3-2-6-3-1-4-6">
                  <text:number>–</text:number>
                  <text:p text:style-name="al">(overige) sociaal-emotionele ontwikkeling op maat</text:p>
                </text:list-item>
              </text:list>
            </text:list-item>
            <text:list-item text:style-override="id1-3-2-6-3-2">
              <text:number>B.</text:number>
              <text:p text:style-name="al">Voortgezet onderwijs:</text:p>
              <text:p text:style-name="al">Bijdrage in de kosten van sociaal emotionele trainingen ten behoeve van leerlingen.</text:p>
            </text:list-item>
          </text:list>
          <text:p text:style-name="tussenkopcur">Indieningsdatum</text:p>
          <text:p text:style-name="al">Uiterlijk 1 oktober van het jaar voorafgaand aan het jaar waarop de aanvraag betrekking heeft </text:p>
          <text:p text:style-name="tussenkopcur">Tijdvak waarvoor de voorziening wordt goedgekeurd</text:p>
          <text:p text:style-name="al">Een kalenderjaar</text:p>
          <text:p text:style-name="tussenkopcur">Toekenningscriteria waaronder een bevoegd gezag in aanmerking komt voor een voorziening</text:p>
          <text:list text:style-name="id1-3-2-6-9">
            <text:list-item text:style-override="id1-3-2-6-9-1">
              <text:number>–</text:number>
              <text:p text:style-name="al">Voor het betreffende kalenderjaar is ten behoeve van de betreffende school nog geen budget beschikbaar gesteld.</text:p>
            </text:list-item>
            <text:list-item text:style-override="id1-3-2-6-9-2">
              <text:number>–</text:number>
              <text:p text:style-name="al">De voorziening/activiteit waarvoor een vergoeding wordt gevraagd mag niet in strijd zijn met het gemeentelijk jeugdbeleid, zulks ter beoordeling van de gemeente. </text:p>
            </text:list-item>
            <text:list-item text:style-override="id1-3-2-6-9-3">
              <text:number>–</text:number>
              <text:p text:style-name="al">De cursus/training dient gegeven te worden door een daartoe bevoegde persoon dan wel erkende instelling. </text:p>
            </text:list-item>
            <text:list-item text:style-override="id1-3-2-6-9-4">
              <text:number>–</text:number>
              <text:p text:style-name="al">Trainingen/cursussen aan (groepen) leerlingen mogen alleen gegeven worden door personen die beschikken over een Verklaring Omtrent Gedrag (VOG) </text:p>
            </text:list-item>
          </text:list>
          <text:p text:style-name="tussenkopcur">Wijze van toekenning en de daarbij behorende berekeningswijze</text:p>
          <text:p text:style-name="al">Per jaar is per basisschool een bedrag van maximaal € 1.000 beschikbaar. </text:p>
          <text:p text:style-name="al">Per school voor voortgezet onderwijs is per jaar een bedrag van maximaal € 3.000 beschikbaar. </text:p>
          <text:p text:style-name="tussenkopcur">Subsidieplafond</text:p>
          <text:p text:style-name="al">Basisonderwijs: Per jaar is een budget van € 16.000 beschikbaar.</text:p>
          <text:p text:style-name="al">Voortgezet onderwijs: Per jaar is een budget van € 9.000 beschikbaar. </text:p>
          <text:p text:style-name="tussenkopcur">(Eis) Financiële verantwoording</text:p>
          <text:p text:style-name="al">Overlegging van een afschrift van de factuur van de betreffende cursus/training</text:p>
          <text:p text:style-name="tussenkopcur">Betalingsschema</text:p>
          <text:p text:style-name="al">Binnen 4 weken na overlegging van een afschrift van de factuu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3717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materiele financiële gelijkstelling onderwijs Bloemenda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172</meta:user-defined>
    <meta:user-defined meta:name="OVERHEIDop.GmbID/DC.identifier">gmb-2016-37172</meta:user-defined>
    <meta:user-defined meta:name="OVERHEID.TaxonomieBeleidsagenda/OVERHEID.category">Onderwijs en wetenschap | Organisatie en beleid</meta:user-defined>
    <meta:user-defined meta:name="DC.source">art. 140 WPO;1.0:c:BWBR0003420&amp;artikel=140&amp;g=2016-01-18</meta:user-defined>
    <meta:user-defined meta:name="DC.source">;http://maxius.nl/wet-op-het-voortgezet-onderwijs/artikel96g</meta:user-defined>
    <meta:user-defined meta:name="OVERHEIDop.referentienummer">2015059186</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