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Van Dam van Isseltstraat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
            <text:p text:style-name="common-al">Voor het plaatsen van een dakkapel op de locatie Van Dam van Isseltstraat 9 in Vlissingen (21-03-2016)</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37171</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71</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71</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kkapel Van Dam van Isseltstraat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171</meta:user-defined>
    <meta:user-defined meta:name="OVERHEIDop.GmbID/DC.identifier">gmb-2016-371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4GN 9</meta:user-defined>
    <meta:user-defined meta:name="OVERHEIDop.woonplaats">Vlissingen</meta:user-defined>
    <meta:user-defined meta:name="OVERHEIDop.straatnaam">Van Dam van Isseltstraa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7739 387822</meta:user-defined>
    <meta:user-defined meta:name="OVERHEIDop.versieInformatie"/>
  </office:meta>
</office:document-meta>
</file>