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evrijdingsfestival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text:span>
          </text:p>
            <text:p text:style-name="common-al">De burgemeester van Vlissingen geeft, volgens artikel 2.16 van de Algemene plaatselijke verordening Vlissingen 2013, vergunning (23 maart 2016) voor Bevrijdingsfestival Zeeland 2016 van 12.00 tot 24.00 uur.</text:p>
            <text:p text:style-name="common-al">
            <text:span text:style-name="nadrukcur"/>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Vlissingen, </text:p>
            <text:p text:style-name="common-al">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17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bevrijdings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70</meta:user-defined>
    <meta:user-defined meta:name="OVERHEIDop.GmbID/DC.identifier">gmb-2016-37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51 385896</meta:user-defined>
    <meta:user-defined meta:name="OVERHEIDop.versieInformatie"/>
  </office:meta>
</office:document-meta>
</file>