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ergeijk, het houden van een flessenactie door Jong Nederland 't Loo van 31 mei t/m 16 juni 2016</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vergunning:</text:p>
            <text:p text:style-name="common-al">Op 21 maart 2016 (verzonden op 21 maart 2016) is vergunning verleend aan Jong Nederland 't Loo voor het houden van een flessenactie in de kern 't Loo van 31 mei t/m 16 juni 2016.</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37169</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169</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169</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Bergeijk, het houden van een flessenactie door Jong Nederland 't Loo van 31 mei t/m 16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169</meta:user-defined>
    <meta:user-defined meta:name="OVERHEIDop.GmbID/DC.identifier">gmb-2016-371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KP 59</meta:user-defined>
    <meta:user-defined meta:name="OVERHEIDop.woonplaats">Bergeijk</meta:user-defined>
    <meta:user-defined meta:name="OVERHEIDop.straatnaam">Loo</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1840 369020</meta:user-defined>
    <meta:user-defined meta:name="OVERHEIDop.versieInformatie"/>
  </office:meta>
</office:document-meta>
</file>