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redasedijk 7, verbouwen van een woning (wijzigen voor, linker en rechter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355</text:p>
            <text:p text:style-name="common-al">Datum ontvangst: 21-03-2016</text:p>
            <text:p text:style-name="common-al">Omschrijving: Bergeijk, Bredasedijk 7, verbouwen van een woning (wijzigen voor, linker en rechterzijgeve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716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6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6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redasedijk 7, verbouwen van een woning (wijzigen voor, linker en rechterzij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168</meta:user-defined>
    <meta:user-defined meta:name="OVERHEIDop.GmbID/DC.identifier">gmb-2016-371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VB 7</meta:user-defined>
    <meta:user-defined meta:name="OVERHEIDop.woonplaats">Bergeijk</meta:user-defined>
    <meta:user-defined meta:name="OVERHEIDop.straatnaam">Bredase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083 368962</meta:user-defined>
    <meta:user-defined meta:name="OVERHEIDop.versieInformatie"/>
  </office:meta>
</office:document-meta>
</file>