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Uitvang (ongenummerd, kavel 53),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56</text:p>
            <text:p text:style-name="common-al">Datum ontvangst: 20-03-2016</text:p>
            <text:p text:style-name="common-al">Omschrijving: Bergeijk, De Uitvang (ongenummerd, kavel 53),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716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6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6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De Uitvang (ongenummerd, kavel 53),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67</meta:user-defined>
    <meta:user-defined meta:name="OVERHEIDop.GmbID/DC.identifier">gmb-2016-37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S 106</meta:user-defined>
    <meta:user-defined meta:name="OVERHEIDop.woonplaats">Bergeijk</meta:user-defined>
    <meta:user-defined meta:name="OVERHEIDop.straatnaam">De Uitvan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072 369137</meta:user-defined>
    <meta:user-defined meta:name="OVERHEIDop.versieInformatie"/>
  </office:meta>
</office:document-meta>
</file>