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Dr. A.H. van Papendrechtstraat 66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311</text:p>
            <text:p text:style-name="common-al">Datum verzonden: 23-03-2016 </text:p>
            <text:p text:style-name="common-al">Omschrijving: Bergeijk, Dr. A.H. van Papendrechtstraat 66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Dr. A.H. van Papendrechtstraat 66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166</meta:user-defined>
    <meta:user-defined meta:name="OVERHEIDop.GmbID/DC.identifier">gmb-2016-3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W 66</meta:user-defined>
    <meta:user-defined meta:name="OVERHEIDop.woonplaats">Bergeijk</meta:user-defined>
    <meta:user-defined meta:name="OVERHEIDop.straatnaam">Dokter A. Hoynck van Papendrecht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99 369688</meta:user-defined>
    <meta:user-defined meta:name="OVERHEIDop.versieInformatie"/>
  </office:meta>
</office:document-meta>
</file>