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06 - Gemeente Stadskanaal - Aangevraagd: omgevingsvergunning voor het bouwen van een kapschuur voor kleinvee, kadastraal perceel Onstwedde U 6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6 is de volgende omgevingsvergunning aangevraagd: kadastraal perceel Onstwedde U 634, 9501 XA Stadskanaal, het bouwen van een kapschuur voor kleinve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06 - Gemeente Stadskanaal - Aangevraagd: omgevingsvergunning voor het bouwen van een kapschuur voor kleinvee, kadastraal perceel Onstwedde U 63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16</meta:user-defined>
    <meta:user-defined meta:name="OVERHEIDop.GmbID/DC.identifier">gmb-2016-3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N 9</meta:user-defined>
    <meta:user-defined meta:name="OVERHEIDop.woonplaats">Onstwedde</meta:user-defined>
    <meta:user-defined meta:name="OVERHEIDop.straatnaam">Tui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889 562334</meta:user-defined>
    <meta:user-defined meta:name="OVERHEIDop.versieInformatie"/>
  </office:meta>
</office:document-meta>
</file>