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Dorpsweg 50,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fokken van paarden als ondergeschikte tak van het volwaardige melkveebedrijf aan de Dorpsweg 50 in Schellinkhout. De vergunning is verzonden op 18 maart 2016.</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713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3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3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50,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39</meta:user-defined>
    <meta:user-defined meta:name="OVERHEIDop.GmbID/DC.identifier">gmb-2016-3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C 50</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27 517219</meta:user-defined>
    <meta:user-defined meta:name="OVERHEIDop.versieInformatie"/>
  </office:meta>
</office:document-meta>
</file>