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Seizoenplaats: Verkoop koffie/thee/broodjes</text:p>
            <text:p text:style-name="common-al">Locatie: Onverhard parkeerterrein Empelseweg/Mariannepad</text:p>
            <text:p text:style-name="common-al"/>
            <text:p text:style-name="common-al">De vergunning is aangevraagd op grond van artikel 5.14 van de Algemene Plaatselijke Verordening. Het college is voornemens deze locatie aan te wijzen als verkoop standplaats.</text:p>
            <text:p text:style-name="last-al">Belanghebbenden kunnen hun schriftelijke zienswijze vóór 17 april 2016 kenbaar maken aan het college, ter attentie van de afdeling Stadstoezicht, Postbus 12345, 5200 GZ ’s-Hertogenbosch. Voor meer informatie belt u mevrouw M. Stupers van de afdeling Stadstoezicht, tel. nr. (073) 615 54 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7138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3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3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138</meta:user-defined>
    <meta:user-defined meta:name="OVERHEIDop.GmbID/DC.identifier">gmb-2016-371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S</meta:user-defined>
    <meta:user-defined meta:name="OVERHEIDop.woonplaats">'s-Hertogenbosch</meta:user-defined>
    <meta:user-defined meta:name="OVERHEIDop.straatnaam">Rie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89 415622</meta:user-defined>
    <meta:user-defined meta:name="OVERHEIDop.versieInformatie"/>
  </office:meta>
</office:document-meta>
</file>