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eekweg 23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maart 2016 een aanvraag ontvangen voor het uitbreiden van de woning aan de Streekweg 237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713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23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37</meta:user-defined>
    <meta:user-defined meta:name="OVERHEIDop.GmbID/DC.identifier">gmb-2016-37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E 237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657 523000</meta:user-defined>
    <meta:user-defined meta:name="OVERHEIDop.versieInformatie"/>
  </office:meta>
</office:document-meta>
</file>