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Water en Vuurhuis Hoogkarspel</text:p>
      <text:section text:name="zakelijke-mededeling_id1-3-2" text:style-name="zakelijke-mededeling">
        <text:section text:name="zakelijke-mededeling-tekst_id1-3-2-1" text:style-name="zakelijke-mededeling-tekst">
          <text:section text:name="tekst_id1-3-2-1-1" text:style-name="tekst">
            <text:p text:style-name="common-al">Op 22 maart 2016 is vergunning verleend voor het houden van Kermis Water en Vuurhuis. Het evenement wordt gehouden op 5, 6 en 8 mei 2016 tussen 13.00 uur en 19.00 uur op het terrein van het Water en Vuurhuis, Sint Laurentiussstraat 1 te Hoogkarspel. </text:p>
            <text:p text:style-name="common-al">
            <text:span text:style-name="nadrukvet">I</text:span>
            <text:span text:style-name="nadrukvet">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713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3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3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 Water en Vuurhuis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133</meta:user-defined>
    <meta:user-defined meta:name="OVERHEIDop.GmbID/DC.identifier">gmb-2016-37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CB 1</meta:user-defined>
    <meta:user-defined meta:name="OVERHEIDop.woonplaats">Hoogkarspel</meta:user-defined>
    <meta:user-defined meta:name="OVERHEIDop.straatnaam">St. Laurentiu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95 522907</meta:user-defined>
    <meta:user-defined meta:name="OVERHEIDop.versieInformatie"/>
  </office:meta>
</office:document-meta>
</file>