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Woningbouwontwikkeling Eikenburglaan Maliskamp’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p grond van de gemeentelijke Inspraakverordening en op grond van artikel 1.3.1 Besluit ruimtelijke ordening </text:span>
          </text:p>
            <text:p text:style-name="common-al">Het college van burgemeester en wethouders maakt bekend dat het voorontwerpbestemmingsplan 'Woningbouwontwikkeling Eikenburglaan Maliskamp' (NL.IMRO.0796.0002254-1201) met ingang van 28 maart 2016 gedurende zes weken ter inzage ligt. </text:p>
            <text:p text:style-name="common-al">In de wijk Maliskamp ligt een verouderd kleinschalig bedrijventerrein dat functioneel gezien niet passend is binnen een woonwijk, en bovendien niet meer voldoet aan de eisen van deze tijd. Voor dit gebied is een woningbouwplan ontwikkeld dat uitgaat van maximaal 63 grondgebonden woningen (rijwoningen, vrijstaand, twee-kappers en seniorenwoningen). De woningen bestaan voornamelijk uit twee lagen met een kap. </text:p>
            <text:p text:style-name="common-al">Het plan past niet in het geldende bestemmingsplan ‘Maliskamp'. Omdat het (bouw)plan ruimtelijk en functioneel aanvaardbaar is, is een gedeeltelijke herziening van dat bestemmingsplan voorbereid. Over het voorontwerpbestemmingsplan wil het college nu inspraak voeren.</text:p>
            <text:p text:style-name="tussenkopcur">Inloopavond</text:p>
            <text:p text:style-name="common-al">Op maandag 11 april 2016 wordt een inloopavond over dit plan gehouden. Deze avond vindt plaats in Ons Trefpunt, Sint-Jozefstraat 1 in Rosmalen, van 17.30 tot 19.30 uur. Op deze avond zijn medewerkers van de gemeente aanwezig en de initiatiefnemer om uw vragen te beantwoorden. </text:p>
            <text:p text:style-name="tussenkopcur">Wilt u reageren? </text:p>
            <text:p text:style-name="common-al">In de periode dat het voorontwerpbestemmingsplan en de bijbehorende stukken ter inzage liggen, kunt u schriftelijk of mondeling hierop reageren. Wilt u reageren op deze stukken? </text:p>
            <text:p text:style-name="common-al">- Uw schriftelijke inspraakreactie kunt u sturen naar: Burgemeester en wethouders van ‘s-Hertogenbosch, Postbus 12345, 5200 GZ ’s-Hertogenbosch. </text:p>
            <text:p text:style-name="common-al">- Wilt u mondeling een inspraakreactie indienen? Hiervoor kunt u een afspraak maken. Bel naar het secretariaat van de afdeling Ruimtelijke Ordening en Stedenbouw, tel. (073) 615 56 04. </text:p>
            <text:p text:style-name="last-al">Het voorontwerpbestemmingsplan ligt met bijbehorende stukken op grond van de gemeentelijke Inspraakverordening ter inzage in het Stadskantoor. Ook vindt u de stukken op onze internetsite <text:a xlink:href="http://www.s-hertogenbosch.nl/inwoner/bouwen-en-wonen/ruimtelijkeplannen " xlink:type="simple">www.s-hertogenbosch.nl/inwoner/bouwen-en-wonen/ruimtelijkeplannen</text:a> of op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712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2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2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Woningbouwontwikkeling Eikenburglaan Malis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129</meta:user-defined>
    <meta:user-defined meta:name="OVERHEIDop.GmbID/DC.identifier">gmb-2016-37129</meta:user-defined>
    <meta:user-defined meta:name="OVERHEID.TaxonomieBeleidsagenda/OVERHEID.category">Ruimte en infrastructuur | Organisatie en beleid</meta:user-defined>
    <meta:user-defined meta:name="OVERHEIDop.Ruimtelijkplan/OVERHEIDop.bekendmakingBetreffendePlan">NL.IMRO.0796.0002254-12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8BJ 15</meta:user-defined>
    <meta:user-defined meta:name="OVERHEIDop.woonplaats">Rosmalen</meta:user-defined>
    <meta:user-defined meta:name="OVERHEIDop.straatnaam">Eikenburglaan</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5071 413216</meta:user-defined>
    <meta:user-defined meta:name="OVERHEIDop.versieInformatie"/>
  </office:meta>
</office:document-meta>
</file>