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het betreft een dagcentrum voor verstandelijk gehandicapten (Tarweweg 1 f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16</text:p>
            <text:p text:style-name="common-al">
            <text:span text:style-name="nadrukvet">Omschrijving: </text:span>het betreft een dagcentrum voor verstandelijk gehandicapten (Tarweweg 1 f te Nijmegen)</text:p>
            <text:p text:style-name="common-al">
            <text:span text:style-name="nadrukvet">Activiteiten: </text:span>Activiteitenbesluit; </text:p>
            <text:p text:style-name="common-al">
            <text:span text:style-name="nadrukvet">Zaaknummer: </text:span>W.Z16.000061.01</text:p>
            <text:p text:style-name="common-al">
            <text:span text:style-name="nadrukvet">Product: </text:span>meldingen</text:p>
            <text:p text:style-name="common-al">
            <text:span text:style-name="nadrukvet">Ontvangst: </text:span>06-01-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m vrijdag van 9.00-17.00 uur en op donderdag van 9.00-20.00 uur.</text:p>
            <text:p text:style-name="common-al"/>
            <text:p text:style-name="last-al">
            <text:a xlink:href="http://www.nijmegen.nl/vergunningpagina/?guid=9FCE5738-7EE0-423F-BE35-DA5865EC14E2" xlink:type="simple">http://www.nijmegen.nl/vergunningpagina/?guid=9FCE5738-7EE0-423F-BE35-DA5865EC14E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7127</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27</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7127</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het betreft een dagcentrum voor verstandelijk gehandicapten (Tarweweg 1 f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5</meta:user-defined>
    <meta:user-defined meta:name="OVERHEIDop.publicationIssue">37127</meta:user-defined>
    <meta:user-defined meta:name="OVERHEIDop.GmbID/DC.identifier">gmb-2016-371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134.62 425359.57</meta:user-defined>
    <meta:user-defined meta:name="OVERHEIDop.versieInformatie"/>
  </office:meta>
</office:document-meta>
</file>