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Ina Boudier-Bakkerhof 4B te Utrecht (Toscane IJssalon Utre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vergunning te verlenen voor het volgende adres:</text:p>
            <text:p text:style-name="common-al"/>
            <text:p text:style-name="common-al">
            <text:span text:style-name="nadrukvet">Ina Boudier-Bakkerhof 4B te Utrecht</text:span>
          </text:p>
            <text:p text:style-name="common-al">
            <text:span text:style-name="nadrukvet"/>
          </text:p>
            <text:p text:style-name="common-al">Ons kenmerk: HZ_DH-16-06955</text:p>
            <text:p text:style-name="common-al"/>
            <text:p text:style-name="common-al">Het vestigen van een ijssalon (Horeca D2) met terras</text:p>
            <text:p text:style-name="common-al"/>
            <text:p text:style-name="common-al">De aanvraag ligt tot en met <text:span text:style-name="nadrukvet">22 april </text:span><text:span text:style-name="nadrukvet"> 2016</text:span> ter inzage. Voor het inzien van de aanvraag kunt u een afspraak maken met het horecaloket. U kunt hiervoor mailen naar horecaloket@utrecht.nl.</text:p>
            <text:p text:style-name="common-al"/>
            <text:p text:style-name="common-al">
            <text:span text:style-name="nadrukvet">Zienswijzen</text:span>:</text:p>
            <text:p text:style-name="common-al"/>
            <text:p text:style-name="common-al">Tegen de aanvraag kunnen belanghebbenden tot en met <text:span text:style-name="nadrukvet">22 april 2016</text:span> hun zienwijze kenbaar maken.</text:p>
            <text:p text:style-name="common-al">Uw zienswijze kunt u indienen bij de burgemeester van de gemeente Utrecht, p/a Vergunningen, </text:p>
            <text:p text:style-name="common-al">Toezicht en Handhaving, afdeling Vergunningen Openbare Ruimte, Postbus 8406, 3503 RK Utrecht, Vermeld in uw </text:p>
            <text:p text:style-name="common-al">brief duidelijk uw naam en adres alsmede de aanvraag waartegen u uw zienswijze kenbaar wil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7112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12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12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Ina Boudier-Bakkerhof 4B te Utrecht (Toscane IJssalon Utre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7112</meta:user-defined>
    <meta:user-defined meta:name="OVERHEIDop.GmbID/DC.identifier">gmb-2016-371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82VX 6a</meta:user-defined>
    <meta:user-defined meta:name="OVERHEIDop.woonplaats">Utrecht</meta:user-defined>
    <meta:user-defined meta:name="OVERHEIDop.straatnaam">Ina Boudier-Bakkerhof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.EPSG28992/DC.spatial">137669 454929</meta:user-defined>
    <meta:user-defined meta:name="OVERHEID.EPSG28992/DC.spatial">137669 454929</meta:user-defined>
    <meta:user-defined meta:name="OVERHEIDop.versieInformatie"/>
  </office:meta>
</office:document-meta>
</file>