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ergen(NH), het organiseren van een kermis in Egmond aan den Hoef, 1934 CN, van 7 juli 2016 tot en met 10 juli 2016 (datum verzendbesluit 18 maart 2016).</text:p>
      <text:section text:name="zakelijke-mededeling_id1-3-2" text:style-name="zakelijke-mededeling">
        <text:section text:name="zakelijke-mededeling-tekst_id1-3-2-1" text:style-name="zakelijke-mededeling-tekst">
          <text:section text:name="tekst_id1-3-2-1-1" text:style-name="tekst">
            <text:p text:style-name="last-al">Voor het organiseren van de kermis in Egmond aan den Hoef, in de periode van 7 juli 2016 tot en met 10 juli 2016, van 13.00 uur tot en met 23.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710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0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0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emeente Bergen(NH), het organiseren van een kermis in Egmond aan den Hoef, 1934 CN, van 7 juli 2016 tot en met 10 juli 2016 (datum verzendbesluit 1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03</meta:user-defined>
    <meta:user-defined meta:name="OVERHEIDop.GmbID/DC.identifier">gmb-2016-371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CN</meta:user-defined>
    <meta:user-defined meta:name="OVERHEIDop.woonplaats">Egmond aan den Hoef</meta:user-defined>
    <meta:user-defined meta:name="OVERHEIDop.straatnaam">Slot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243 515102</meta:user-defined>
    <meta:user-defined meta:name="OVERHEIDop.versieInformatie"/>
  </office:meta>
</office:document-meta>
</file>