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een jaarmarkt in Schoorl, 1871 AG, op zondag 19 juni 2016 (verzenddatum besluit 18 maart 2016).</text:p>
      <text:section text:name="zakelijke-mededeling_id1-3-2" text:style-name="zakelijke-mededeling">
        <text:section text:name="zakelijke-mededeling-tekst_id1-3-2-1" text:style-name="zakelijke-mededeling-tekst">
          <text:section text:name="tekst_id1-3-2-1-1" text:style-name="tekst">
            <text:p text:style-name="last-al">Voor het organiseren van een jaarmarkt in Schoorl op zondag 19 juni 2016 van 11.00 uur tot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10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een jaarmarkt in Schoorl, 1871 AG, op zondag 19 juni 2016 (verzenddatum 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02</meta:user-defined>
    <meta:user-defined meta:name="OVERHEIDop.GmbID/DC.identifier">gmb-2016-371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G</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47 522723</meta:user-defined>
    <meta:user-defined meta:name="OVERHEIDop.versieInformatie"/>
  </office:meta>
</office:document-meta>
</file>