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het organiseren van een kermis in Egmond-Binnen, 1935 EW, van vrijdag 30 september 2016 tot en met zondag 2 oktober 2016 (verzenddatum besluit 18 maart 2016).</text:p>
      <text:section text:name="zakelijke-mededeling_id1-3-2" text:style-name="zakelijke-mededeling">
        <text:section text:name="zakelijke-mededeling-tekst_id1-3-2-1" text:style-name="zakelijke-mededeling-tekst">
          <text:section text:name="tekst_id1-3-2-1-1" text:style-name="tekst">
            <text:p text:style-name="last-al">Voor het organiseren van een Kermis in Egmond-Binnen in de periode van vrijdag 30 september tot en met zondag 2 oktober 2016, van 13.00 uur tot 2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710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0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het organiseren van een kermis in Egmond-Binnen, 1935 EW, van vrijdag 30 september 2016 tot en met zondag 2 oktober 2016 (verzenddatum beslui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01</meta:user-defined>
    <meta:user-defined meta:name="OVERHEIDop.GmbID/DC.identifier">gmb-2016-371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EW 18</meta:user-defined>
    <meta:user-defined meta:name="OVERHEIDop.woonplaats">Egmond-Binnen</meta:user-defined>
    <meta:user-defined meta:name="OVERHEIDop.straatnaam">Kerk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340 512217</meta:user-defined>
    <meta:user-defined meta:name="OVERHEIDop.versieInformatie"/>
  </office:meta>
</office:document-meta>
</file>