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1802 - Gemeente Stadskanaal - Aangevraagd: omgevingsvergunning voor het wijzigen van de gevels, Beumeesweg 90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16 is de volgende omgevingsvergunning aangevraagd: Beumeesweg 90, 9661 AK Alteveer, het wijzigen van de gevel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71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1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802 - Gemeente Stadskanaal - Aangevraagd: omgevingsvergunning voor het wijzigen van de gevels, Beumeesweg 90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710</meta:user-defined>
    <meta:user-defined meta:name="OVERHEIDop.GmbID/DC.identifier">gmb-2016-3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AK 90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3770 563667</meta:user-defined>
    <meta:user-defined meta:name="OVERHEIDop.versieInformatie"/>
  </office:meta>
</office:document-meta>
</file>