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t.h.v. Vierkant 9 t/m 1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9 december 2015 een omgevingsvergunning betreft bouwzaken is verleend voor t.h.v. Vierkant 9 t/m 17, 1602 KH Enkhuizen, vervangen beschoei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7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t.h.v. Vierkant 9 t/m 17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71</meta:user-defined>
    <meta:user-defined meta:name="OVERHEIDop.GmbID/DC.identifier">gmb-201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KH 9</meta:user-defined>
    <meta:user-defined meta:name="OVERHEIDop.woonplaats">Enkhuizen</meta:user-defined>
    <meta:user-defined meta:name="OVERHEIDop.straatnaam">Vierkan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985 524790</meta:user-defined>
    <meta:user-defined meta:name="OVERHEIDop.versieInformatie"/>
  </office:meta>
</office:document-meta>
</file>