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gemeente Bergen(NH), het organiseren van de koningsspelen in Egmond aan Zee, 1931 CZ, op 22 april 2016 (verzenddatum besluit 16 maart 2016)</text:p>
      <text:section text:name="zakelijke-mededeling_id1-3-2" text:style-name="zakelijke-mededeling">
        <text:section text:name="zakelijke-mededeling-tekst_id1-3-2-1" text:style-name="zakelijke-mededeling-tekst">
          <text:section text:name="tekst_id1-3-2-1-1" text:style-name="tekst">
            <text:p text:style-name="last-al">Voor het organiseren van Koningspelen in Egmond aan Zee op 22 april 2016 van 9.00 uur tot 14.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Dit besluit kunt u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tijdens de openingstijden contact opnemen met de gemeente.</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37089</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89</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89</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 gemeente Bergen(NH), het organiseren van de koningsspelen in Egmond aan Zee, 1931 CZ, op 22 april 2016 (verzenddatum besluit 16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089</meta:user-defined>
    <meta:user-defined meta:name="OVERHEIDop.GmbID/DC.identifier">gmb-2016-3708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1CZ 69</meta:user-defined>
    <meta:user-defined meta:name="OVERHEIDop.woonplaats">Egmond aan Zee</meta:user-defined>
    <meta:user-defined meta:name="OVERHEIDop.straatnaam">Boulevard</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3177 515340</meta:user-defined>
    <meta:user-defined meta:name="OVERHEIDop.versieInformatie"/>
  </office:meta>
</office:document-meta>
</file>