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ation Schiphol Airport, Schiphol (t.p.v. perron 1), Prorail B.V., het oprichten van een trap met daaronder een technische ruimte, 25-03-2016, zaak 550821 (verleend op 22-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08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8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8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 Schiphol Airport, Schiphol (t.p.v. perron 1), Prorail B.V., het oprichten van een trap met daaronder een technische ruimte, 25-03-2016, zaak 550821 (verleend op 22-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088</meta:user-defined>
    <meta:user-defined meta:name="OVERHEIDop.GmbID/DC.identifier">gmb-2016-3708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AX</meta:user-defined>
    <meta:user-defined meta:name="OVERHEIDop.woonplaats">Schiphol</meta:user-defined>
    <meta:user-defined meta:name="OVERHEIDop.straatnaam">Aankomstpassag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323 480326</meta:user-defined>
    <meta:user-defined meta:name="OVERHEIDop.versieInformatie"/>
  </office:meta>
</office:document-meta>
</file>