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ertdijkje 10, 1861CE, Bergen (NH), het bouwen van een overdekte buitenruimte met schuurtje achter de woning, 1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8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iertdijkje 10, 1861CE, Bergen (NH), het bouwen van een overdekte buitenruimte met schuurtje achter de woning, 1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81</meta:user-defined>
    <meta:user-defined meta:name="OVERHEIDop.GmbID/DC.identifier">gmb-2016-3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Wiertdijk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135 519848</meta:user-defined>
    <meta:user-defined meta:name="OVERHEIDop.versieInformatie"/>
  </office:meta>
</office:document-meta>
</file>