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Dirk z'n Dal 9, 1931DK, Egmond aan Zee, het plaatsen van een dakopbouw, 13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708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8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8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Jan Dirk z'n Dal 9, 1931DK, Egmond aan Zee, het plaatsen van een dakopbouw, 13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080</meta:user-defined>
    <meta:user-defined meta:name="OVERHEIDop.GmbID/DC.identifier">gmb-2016-37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DK 23</meta:user-defined>
    <meta:user-defined meta:name="OVERHEIDop.woonplaats">Egmond aan Zee</meta:user-defined>
    <meta:user-defined meta:name="OVERHEIDop.straatnaam">Jan Dirk Z'n dal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526 515265</meta:user-defined>
    <meta:user-defined meta:name="OVERHEIDop.versieInformatie"/>
  </office:meta>
</office:document-meta>
</file>