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stoor van Kleefstraat 19, 1931BL, Egmond aan Zee, het brandveilig in gebruik nemen van een peuterspeelzaal, 1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7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Pastoor van Kleefstraat 19, 1931BL, Egmond aan Zee, het brandveilig in gebruik nemen van een peuterspeelzaal, 1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79</meta:user-defined>
    <meta:user-defined meta:name="OVERHEIDop.GmbID/DC.identifier">gmb-2016-37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L</meta:user-defined>
    <meta:user-defined meta:name="OVERHEIDop.woonplaats">Egmond aan Zee</meta:user-defined>
    <meta:user-defined meta:name="OVERHEIDop.straatnaam">Pastoor van Kleef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42 514985</meta:user-defined>
    <meta:user-defined meta:name="OVERHEIDop.versieInformatie"/>
  </office:meta>
</office:document-meta>
</file>