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ckerslaan 20, 1871AT, Schoorl, het aanleggen van twee inritten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ickerslaan 20, 1871AT, Schoorl, het aanleggen van twee inritten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7</meta:user-defined>
    <meta:user-defined meta:name="OVERHEIDop.GmbID/DC.identifier">gmb-2016-3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7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10 523164</meta:user-defined>
    <meta:user-defined meta:name="OVERHEIDop.versieInformatie"/>
  </office:meta>
</office:document-meta>
</file>