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arga Klompéstraat 6, 1862DC, Bergen (NH), het kappen van een berk,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Marga Klompéstraat 6, 1862DC, Bergen (NH), het kappen van een berk,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0</meta:user-defined>
    <meta:user-defined meta:name="OVERHEIDop.GmbID/DC.identifier">gmb-2016-3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C 6</meta:user-defined>
    <meta:user-defined meta:name="OVERHEIDop.woonplaats">Bergen</meta:user-defined>
    <meta:user-defined meta:name="OVERHEIDop.straatnaam">Marga Klompé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58 521164</meta:user-defined>
    <meta:user-defined meta:name="OVERHEIDop.versieInformatie"/>
  </office:meta>
</office:document-meta>
</file>