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xploitatievergunning (inclusief terras) Galgeriet 5G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is er een aanvraag om exploitatievergunning ontvangen van Schuurman Sailing, Galgeriet 5G in Monnickendam.</text:p>
            <text:p text:style-name="common-al">De aanvraag om exploitatievergunning omvat een horecalokaliteit van 155 m2, een zeilschoolruimte van 17 m2 en een terras voor de inrichting aan het water van 90 m2. </text:p>
            <text:p text:style-name="common-al">De burgemeester is voornemens  medewerking te verlenen aan deze exploitatie. Op 5 november 2015 is reeds een drank-en horecavergunning voor deze locatie afgegeven.</text:p>
            <text:p text:style-name="common-al">Belanghebbenden kunnen binnen een termijn van twee weken na publicatie, dus tot uiterlijk 29 januari 2016 een eventuele zienswijze of bedenking bekend maken bij de burgemeester van Waterland. </text:p>
            <text:p text:style-name="common-al">Voor meer informatie kunt u telefonisch contact opnemen met de Afdeling Algemene en Juridische Zaken: (0299) 658 6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exploitatievergunning (inclusief terras) Galgeriet 5G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07</meta:user-defined>
    <meta:user-defined meta:name="OVERHEIDop.GmbID/DC.identifier">gmb-2016-3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A 5g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393 496934</meta:user-defined>
    <meta:user-defined meta:name="OVERHEIDop.versieInformatie"/>
  </office:meta>
</office:document-meta>
</file>