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laan 52, 1861GN, Bergen (NH), het kappen van een den, 1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Noordlaan 52, 1861GN, Bergen (NH), het kappen van een den, 1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68</meta:user-defined>
    <meta:user-defined meta:name="OVERHEIDop.GmbID/DC.identifier">gmb-2016-37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34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35 521438</meta:user-defined>
    <meta:user-defined meta:name="OVERHEIDop.versieInformatie"/>
  </office:meta>
</office:document-meta>
</file>