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95, 1931DL, Egmond aan Zee, het plaatsen van een dakopbouw, 1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an Dirk z'n Dal 95, 1931DL, Egmond aan Zee, het plaatsen van een dakopbouw, 1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66</meta:user-defined>
    <meta:user-defined meta:name="OVERHEIDop.GmbID/DC.identifier">gmb-2016-3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L 77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88 515326</meta:user-defined>
    <meta:user-defined meta:name="OVERHEIDop.versieInformatie"/>
  </office:meta>
</office:document-meta>
</file>