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ereweg 2, 1871EH, Schoorl, het kappen van een eik, 17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706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6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6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Heereweg 2, 1871EH, Schoorl, het kappen van een eik, 17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062</meta:user-defined>
    <meta:user-defined meta:name="OVERHEIDop.GmbID/DC.identifier">gmb-2016-37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H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112 524102</meta:user-defined>
    <meta:user-defined meta:name="OVERHEIDop.versieInformatie"/>
  </office:meta>
</office:document-meta>
</file>