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e kruising tussen de Zuidtak Zuidtangent en de Nieuwe Bennebroekerweg, Hoofddorp (sectie AE, nr. 4364), Hoogheemraadschap van Rijnland, het realiseren van een rioolgemaal, 25-03-2016, zaak  (verleend op 22-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05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5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e kruising tussen de Zuidtak Zuidtangent en de Nieuwe Bennebroekerweg, Hoofddorp (sectie AE, nr. 4364), Hoogheemraadschap van Rijnland, het realiseren van een rioolgemaal, 25-03-2016, zaak  (verleend op 22-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057</meta:user-defined>
    <meta:user-defined meta:name="OVERHEIDop.GmbID/DC.identifier">gmb-2016-37057</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448 477870</meta:user-defined>
    <meta:user-defined meta:name="OVERHEIDop.versieInformatie"/>
  </office:meta>
</office:document-meta>
</file>