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rden, Strodijk 23, het vergroten van een melkvee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 maart 2016 heeft de gemeente Bronckhorst een besluit genomen op de aanvraag voor een omgevingsvergunning. De aanvraag is geregistreerd onder nummer 2015-3138. De aanvraag gaat over het vergroten van een melkveestal aan de Strodijk 23 in Vorden. De vergunning is verzonden op 23 maart 2016. </text:p>
            <text:p text:style-name="common-al">Het besluit is genomen voor de activiteiten:</text:p>
            <text:list text:style-name="id1-3-2-1-1-3">
              <text:list-item text:style-override="id1-3-2-1-1-3-1">
                <text:number>•</text:number>
                <text:p text:style-name="al">Bouwen: het bouwen van een bouwwerk (Wabo, art. 2.1, lid 1 onder a)</text:p>
              </text:list-item>
              <text:list-item text:style-override="id1-3-2-1-1-3-2">
                <text:number>•</text:number>
                <text:p text:style-name="al">Bestemmingsplan: het gebruiken van gronden of bouwwerken in strijd met een bestemmingsplan (Wabo, art. 2.1, lid 1 onder c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37055</text:span><text:line-break/><text:date style:data-style-name="dag" text:fixed="true" text:date-value="2016-03-25"/><text:line-break/><text:date style:data-style-name="jaar" text:fixed="true" text:date-value="201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055</text:span><text:date style:data-style-name="nicedate" text:fixed="true" text:date-value="201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055</text:span><text:date style:data-style-name="nicedate" text:fixed="true" text:date-value="201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rden, Strodijk 23, het vergroten van een melkveest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5</meta:user-defined>
    <meta:user-defined meta:name="OVERHEIDop.publicationIssue">37055</meta:user-defined>
    <meta:user-defined meta:name="OVERHEIDop.GmbID/DC.identifier">gmb-2016-370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251RS 23</meta:user-defined>
    <meta:user-defined meta:name="OVERHEIDop.woonplaats">Vorden</meta:user-defined>
    <meta:user-defined meta:name="OVERHEIDop.straatnaam">Strodijk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op.externeBijlage">vergunning|exb-2016-10362</meta:user-defined>
    <meta:user-defined meta:name="OVERHEIDop.externeBijlage">BO-IVO-Vorden-Strodijk-DEF|exb-2016-10363</meta:user-defined>
    <meta:user-defined meta:name="OVERHEIDop.externeBijlage">berekening|exb-2016-10364</meta:user-defined>
    <meta:user-defined meta:name="OVERHEIDop.externeBijlage">bijlageA |exb-2016-10365</meta:user-defined>
    <meta:user-defined meta:name="OVERHEIDop.externeBijlage">gordingen-sandwich|exb-2016-10366</meta:user-defined>
    <meta:user-defined meta:name="OVERHEIDop.externeBijlage">aanvraag|exb-2016-10367</meta:user-defined>
    <meta:user-defined meta:name="OVERHEIDop.externeBijlage">folder_agrasteel_fr_deuren|exb-2016-10368</meta:user-defined>
    <meta:user-defined meta:name="OVERHEIDop.externeBijlage">ontvangstbevestiging-NB-wet|exb-2016-10369</meta:user-defined>
    <meta:user-defined meta:name="OVERHEIDop.externeBijlage">Certificaat-Falk-Dak-GL-B-S2-D0|exb-2016-10370</meta:user-defined>
    <meta:user-defined meta:name="OVERHEIDop.externeBijlage">BO-WUNDERINK-BESTEK-blad4-5|exb-2016-10371</meta:user-defined>
    <meta:user-defined meta:name="OVERHEIDop.externeBijlage">foto2|exb-2016-10372</meta:user-defined>
    <meta:user-defined meta:name="OVERHEIDop.externeBijlage">foto3|exb-2016-10373</meta:user-defined>
    <meta:user-defined meta:name="OVERHEIDop.externeBijlage">BO-WUNDERINK-BESTEK-blad1-5|exb-2016-10374</meta:user-defined>
    <meta:user-defined meta:name="OVERHEIDop.externeBijlage">foto1|exb-2016-10375</meta:user-defined>
    <meta:user-defined meta:name="OVERHEIDop.externeBijlage">strodijk_23_Vorden_def1|exb-2016-10376</meta:user-defined>
    <meta:user-defined meta:name="OVERHEIDop.externeBijlage">Brf_aanv-geg|exb-2016-10377</meta:user-defined>
    <meta:user-defined meta:name="OVERHEIDop.externeBijlage">Info-brwerendheid|exb-2016-10378</meta:user-defined>
    <meta:user-defined meta:name="OVERHEIDop.externeBijlage">bo-wunder1_5-5-aanv.|exb-2016-10379</meta:user-defined>
    <meta:user-defined meta:name="OVERHEIDop.externeBijlage">bo-wunder1_3-5-aanv|exb-2016-10380</meta:user-defined>
    <meta:user-defined meta:name="OVERHEIDop.externeBijlage">bo-wunder1_2-5-aanv|exb-2016-10381</meta:user-defined>
    <meta:user-defined meta:name="OVERHEIDop.externeBijlage">NBW-def_feb2016|exb-2016-10382</meta:user-defined>
    <meta:user-defined meta:name="OVERHEIDop.externeBijlage">Afw-nokhoogte|exb-2016-10383</meta:user-defined>
    <meta:user-defined meta:name="OVERHEIDop.externeBijlage">Toelichting-Milieu|exb-2016-10384</meta:user-defined>
    <meta:user-defined meta:name="OVERHEIDop.externeBijlage">PvE-Vorden-Strodijk_23_aanv|exb-2016-10385</meta:user-defined>
    <meta:user-defined meta:name="OVERHEID.EPSG28992/DC.spatial">216776 458349</meta:user-defined>
    <meta:user-defined meta:name="OVERHEIDop.versieInformatie"/>
  </office:meta>
</office:document-meta>
</file>