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Parallelweg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niet verder in behandeling te nemen:</text:p>
            <text:p text:style-name="tussenkopcur">Sneek, Parallelweg 18 OV20150783 het plaatsen van een dakkapel (datum verzending brief / besluit: 6-1-2016)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705</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5</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5</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laten aanvraag omgevingsvergunning, Sneek, Parallelweg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705</meta:user-defined>
    <meta:user-defined meta:name="OVERHEIDop.GmbID/DC.identifier">gmb-2016-370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3XB 18</meta:user-defined>
    <meta:user-defined meta:name="OVERHEIDop.woonplaats">Sneek</meta:user-defined>
    <meta:user-defined meta:name="OVERHEIDop.straatnaam">Parallel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289 561098</meta:user-defined>
    <meta:user-defined meta:name="OVERHEIDop.versieInformatie"/>
  </office:meta>
</office:document-meta>
</file>