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recreatieve fietstoerto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16 maart 2016 aan Wielerland Beheer BV een vergunning is verzonden om op 23 april 2016 een aantal wegen, dreven en paden te gebruiken voor een recreatieve fietstoertocht.</text:p>
            <text:p text:style-name="common-al">Dit besluit ligt vanaf 31 maart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29 maart</text:span>
            <text:span text:style-name="nadrukcur"> 2016</text:span>
          </text:p>
            <text:p text:style-name="common-al">
            <text:span text:style-name="nadrukcur">Burgemeester en wethouders gemeente Bladel</text:span>
          </text:p>
            <text:p text:style-name="common-al">v<text:span text:style-name="nadrukcur">oornoemd</text:span>,</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37049</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49</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049</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recreatieve fietstoerto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049</meta:user-defined>
    <meta:user-defined meta:name="OVERHEIDop.GmbID/DC.identifier">gmb-2016-3704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BC 21a</meta:user-defined>
    <meta:user-defined meta:name="OVERHEIDop.woonplaats">Bladel</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989 375225</meta:user-defined>
    <meta:user-defined meta:name="OVERHEIDop.versieInformatie"/>
  </office:meta>
</office:document-meta>
</file>