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rel-column-width="4*"/>
    </style:style>
    <style:style style:family="table-column" style:parent-style-name="colspec" style:name="id1-3-2-2-2-12-1-2">
      <style:table-column-properties style:rel-column-width="9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REGELING TOT VASTSTELLING VAN DE TARIEVEN VOOR DE HUUR VAN GEMEENTEGROND DOOR DE AMBULANTE HANDEL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61798921-3</text:p>
            <text:p text:style-name="al">De raad van de gemeente Lelystad,</text:p>
            <text:p text:style-name="al">op voorstel van het college van de gemeente Lelystad d.d. 9 februari 2016;</text:p>
            <text:p text:style-name="al">gelet op de artikelen 147 en 149 van de Gemeentewet;</text:p>
            <text:p text:style-name="al"/>
            <text:p text:style-name="al">B E S L U I T:</text:p>
            <text:p text:style-name="al">vast te stellen de navolgende </text:p>
            <text:p text:style-name="al">De 1e wijziging van de regeling tot vaststelling van de tarieven voor de huur van gemeentegrond door de ambulante handel 2016. </text:p>
            <text:p text:style-name="al"/>
          </text:section>
          <text:section text:name="artikel_id1-3-2-2-2" text:style-name="artikel">
            <text:p text:style-name="artikel_kop_titel"><text:span text:style-name="artikel_kop_label">Artikel</text:span> <text:span text:style-name="artikel_kop_nr">1</text:span> </text:p>
            <text:p text:style-name="al">De regeling tot vaststelling van de tarieven voor de huur van gemeentegrond door de ambulante handel 2016 zoals vastgesteld in de openbare raadsvergadering van 15 december 2015 wordt als volgt gewijzigd:</text:p>
            <text:p text:style-name="al">De tekst van artikel 1 inzake “Omzetbelasting” te wijzigen in:</text:p>
            <text:list text:style-name="id1-3-2-2-2-4">
              <text:list-item text:style-override="id1-3-2-2-2-4-1">
                <text:number>1.</text:number>
                <text:p text:style-name="al">“De bedragen van artikel 2, onderdeel 1 tot en met 6 zijn exclusief omzetbelasting.</text:p>
              </text:list-item>
              <text:list-item text:style-override="id1-3-2-2-2-4-2">
                <text:number>2.</text:number>
                <text:p text:style-name="al">De bedragen van artikel 3, onderdeel 1 tot en met 5 zijn exclusief omzetbelasting.”</text:p>
              </text:list-item>
            </text:list>
            <text:p text:style-name="al">De tekst van artikel 2 inzake “Tarieven” te wijzigen door een toevoeging van lid 6:</text:p>
            <text:p text:style-name="al">Het tarief voor de huur van openbare grond ten behoeve van een particuliere markt gedurende 1 dag in de week bedraagt per kwartaal:</text:p>
            <text:p text:style-name="al">in het Stadshart € 461,20;</text:p>
            <text:p text:style-name="al">in het Lelycentre € 349,20;</text:p>
            <text:p text:style-name="al">in de overige gebieden € 275,80.</text:p>
            <text:p text:style-name="al"/>
            <text:p text:style-name="al">De tekst van artikel 3 inzake “Overige tarieven” te wijzigen door een toevoeging van lid 5: </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arieven bij gebruikmaking van levering van stroom ten behoeve van een particuliere markt </text:p>
                    <text:p text:style-name="table_al">worden bij de houder van de marktorganisatievergunning per kwartaal in rekening gebracht, </text:p>
                    <text:p text:style-name="table_al">waarbij voor een kwartaal 12 maal het onderstaande dagtarief in rekening wordt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mlevering tot een vermogen van 500 watt €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mlevering tot een vermogen van 500 tot 1000 watt €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mlevering tot een vermogen van 1000 tot 2000 watt €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mlevering tot een vermogen van 2000 tot 4000 watt €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hoger vermogen wordt een veelvoud of combinatie van deze tarieven in rekening gebracht.</text:p>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wijzigingen behorende bij de regeling tot vaststelling van de tarieven voor de huur van gemeentegrond door de ambulante handel 2016 treedt in werking met ingang van de in het tweede lid genoemde datum van ingang van de heffing. </text:p>
              </text:list-item>
              <text:list-item text:style-override="id1-3-2-2-3-2-2">
                <text:number>2.</text:number>
                <text:p text:style-name="al">De datum van ingang van de heffing is 1 april 2016. </text:p>
              </text:list-item>
              <text:list-item text:style-override="id1-3-2-2-3-2-3">
                <text:number>3.</text:number>
                <text:p text:style-name="al">Deze wijzigingen worden aangehaald als “1e wijziging van de regeling tot vaststelling van de tarieven voor de huur van gemeentegrond door de ambulante handel 2016”.</text:p>
                <text:p text:style-name="al"/>
              </text:list-item>
            </text:list>
            <text:p text:style-name="al">Lelystad, 15 maart 2016.</text:p>
            <text:p text:style-name="al">De raad van de gemeente Lelysta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370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AN DE REGELING TOT VASTSTELLING VAN DE TARIEVEN VOOR DE HUUR VAN GEMEENTEGROND DOOR DE AMBULANTE HAND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47</meta:user-defined>
    <meta:user-defined meta:name="OVERHEIDop.GmbID/DC.identifier">gmb-2016-37047</meta:user-defined>
    <meta:user-defined meta:name="OVERHEID.TaxonomieBeleidsagenda/OVERHEID.category">Bestuur | Organisatie en beleid</meta:user-defined>
    <meta:user-defined meta:name="OVERHEIDop.referentienummer">161798921-3</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