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ergunning, reclame voorjaarskoopzondag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7 maart 2016 een weigeringsbeschikking is verzonden voor het maken van reclame voor de voorjaarskoopzondag te Hapert, omdat dit een commerciële activiteit is.</text:p>
            <text:p text:style-name="common-al"/>
            <text:p text:style-name="common-al">Dit besluit ligt vanaf 31 maart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text:span>
            <text:span text:style-name="nadrukcur"/>
            <text:span text:style-name="nadrukcur">29 maart </text:span>
            <text:span text:style-name="nadrukcur">2016</text:span>
            <text:span text:style-name="nadrukcur">.</text:span>
          </text:p>
            <text:p text:style-name="common-al">
            <text:span text:style-name="nadrukcur"/>
          </text:p>
            <text:p text:style-name="common-al">
            <text:span text:style-name="nadrukcur">Burgemeester</text:span>
            <text:span text:style-name="nadrukcur"> en wethouders gemeente Bladel</text:span>
          </text:p>
            <text:p text:style-name="common-al">voornoemd,</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704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4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4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vergunning, reclame voorjaarskoopzondag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046</meta:user-defined>
    <meta:user-defined meta:name="OVERHEIDop.GmbID/DC.identifier">gmb-2016-37046</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EN 66</meta:user-defined>
    <meta:user-defined meta:name="OVERHEIDop.woonplaats">Hapert</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613 375513</meta:user-defined>
    <meta:user-defined meta:name="OVERHEIDop.versieInformatie"/>
  </office:meta>
</office:document-meta>
</file>