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luitingsuur drank-en eetgelegenheden pasen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heeft besloten gedurende de nachten van 27 tot en met 29 maart 2016 het volgende sluitingsuur voor de horecabedrijven in Heerlen te laten gelden:</text:p>
            <text:p text:style-name="common-al">1. Bij wijze van proef voor 2016 gedurende de nacht van 1<text:span text:style-name="sup">e</text:span> Paasdag (zondag 27 maart) op 2<text:span text:style-name="sup">e</text:span> Paasdag (maandag 28 maart) het volgende sluitingsuur voor de horecabedrijven te laten gelden:</text:p>
            <text:p text:style-name="common-al">- 03:00 uur voor inrichtingen waar alcoholhoudende dranken voor gebruik ter plaatse worden verstrekt;</text:p>
            <text:p text:style-name="common-al">- 04:00 uur voor inrichtingen waar al dan niet tegen betaling enigerlei eetwaren en/of alcoholvrije dranken voor gebruik ter plaatse verkrijgbaar zijn;</text:p>
            <text:p text:style-name="common-al">- 04:00 uur voor inrichtingen waar alcoholhoudende dranken voor gebruik ter plaatse worden verstrekt indien deze inrichtingen zich bevinden in het gebied Heerlen- Centrum dat begrensd wordt door de Putgraaf, Dr. Poelsstraat, Raadhuisplein, Coriovallumstraat, Kruisstraat, Geerstraat, Stationsplein, Stationstraat, Willemstraat, Klompstraat en Groene Boord tot en met de kruising met de Putgraaf, inclusief de aan de genoemde straten grenzende bebouwing en welke voldoen aan de eisen zoals gesteld in artikel 2:28 lid 3 en artikel 2:28 lid 5 van de Algemene Plaatselijke Verordening</text:p>
            <text:p text:style-name="common-al">2. Bij wijze van proef voor 2016 gedurende de nacht van 2<text:span text:style-name="sup">e</text:span> paasdag (de nacht van 28 op 29 maart 2016) het volgende sluitingsuur voor de horecabedrijven te laten gelden: </text:p>
            <text:p text:style-name="common-al">-03.00 uur voor inrichtingen waar alcoholhoudende dranken voor gebruik ter plaatse worden verstrekt;</text:p>
            <text:p text:style-name="common-al">-03.00 uur voor inrichtingen waar al dan niet tegen betaling enigerlei eetwaren en/of alcoholvrije dranken voor gebruik ter plaatse verkrijgbaar zijn;</text:p>
            <text:p text:style-name="common-al">-03.00 uur voor inrichtingen waar alcoholhoudende dranken voor gebruik ter plaatse worden verstrekt indien deze inrichtingen zich bevinden in het gebied Heerlen- Centrum dat begrensd wordt door de Putgraaf, Dr. Poelsstraat, Raadhuisplein, Coriovallumstraat, Kruisstraat, Geerstraat, Stationsplein, Stationstraat, Willemstraat, Klompstraat en Groene Boord tot en met de kruising met de Putgraaf, inclusief de aan de genoemde straten grenzende bebouwing en welke voldoen aan de eisen zoals gesteld in artikel 2:28 lid 3 en artikel 2:28 lid 5 van de Algemene Plaatselijke Verordening</text:p>
            <text:p text:style-name="common-al">Afdeling Integrale Veiligheid en de politie hebben positief geadviseerd over dit voorstel. De burgemeester heeft kenbaar gemaakt met het concept-voorstel in te stemmen.</text:p>
            <text:p text:style-name="common-al">Besluit: besloten overeenkomstig het voorstel.</text:p>
            <text:p text:style-name="last-al">Heerl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703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3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3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luitingsuur drank-en eetgelegenheden pa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037</meta:user-defined>
    <meta:user-defined meta:name="OVERHEIDop.GmbID/DC.identifier">gmb-2016-37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639 322177</meta:user-defined>
    <meta:user-defined meta:name="OVERHEIDop.versieInformatie"/>
  </office:meta>
</office:document-meta>
</file>