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sluitingsuur drank-en eetgelegenheden zomertijd 2016</text:p>
      <text:section text:name="zakelijke-mededeling_id1-3-2" text:style-name="zakelijke-mededeling">
        <text:section text:name="zakelijke-mededeling-tekst_id1-3-2-1" text:style-name="zakelijke-mededeling-tekst">
          <text:section text:name="tekst_id1-3-2-1-1" text:style-name="tekst">
            <text:p text:style-name="common-al">De burgemeester van Heerlen heeft besloten gedurende de nachten van 26 op 27 maart 2016 het volgende sluitingsuur voor de horecabedrijven in Heerlen te laten gelden:</text:p>
            <text:p text:style-name="common-al">1. Verlenging sluitingsuur in de nacht van zaterdag 26 op zondag 27 maart, in verband met ingang zomertijd (om 02:00 uur gaat de klok 1 uur vooruit):</text:p>
            <text:p text:style-name="common-al">- 04:00 uur voor inrichtingen waar alcoholhoudende dranken voor gebruik ter plaatse worden verstrekt;</text:p>
            <text:p text:style-name="common-al">- 04:00 uur voor inrichtingen waar al dan niet tegen betaling enigerlei eetwaren en/of alcoholvrije dranken voor gebruik ter plaatse verkrijgbaar zijn;</text:p>
            <text:p text:style-name="common-al">- 05:00 uur voor inrichtingen waar alcoholhoudende dranken voor gebruik ter plaatse worden verstrekt indien deze inrichtingen zich bevinden in het gebied Heerlen- Centrum dat begrensd wordt door de Putgraaf, Dr. Poelsstraat, Raadhuisplein, Coriovallumstraat, Kruisstraat, Geerstraat, Stationsplein, Stationstraat, Willemstraat, Klompstraat en Groene Boord tot en met de kruising met de Putgraaf, inclusief de aan de genoemde straten grenzende bebouwing en welke voldoen aan de eisen zoals gesteld in artikel 2:28 lid 3 en artikel 2:28 lid 5 van de Algemene Plaatselijke Verordening;</text:p>
            <text:p text:style-name="common-al">- 05:00 uur voor inrichtingen waar al dan niet tegen betaling enigerlei eetwaren en/of alcoholvrije dranken voor gebruik ter plaatse verkrijgbaar zijn indien deze inrichtingen zich bevinden in het gebied Heerlen- Centrum dat begrensd wordt door de Putgraaf, Dr. Poelsstraat, Raadhuisplein, Coriovallumstraat, Kruisstraat, Geerstraat, Stationsplein, Stationstraat, Willemstraat, Klompstraat en Groene Boord tot en met de kruising met de Putgraaf, inclusief de aan de genoemde straten grenzende bebouwing.</text:p>
            <text:p text:style-name="common-al">Afdeling Integrale Veiligheid en de politie hebben positief geadviseerd over dit voorstel. De burgemeester heeft kenbaar gemaakt met het concept-voorstel in te stemmen.</text:p>
            <text:p text:style-name="common-al">Besluit: besloten overeenkomstig het voorstel.</text:p>
            <text:p text:style-name="common-al">Heerlen, 23 maart 2016</text:p>
            <text:p text:style-name="common-al">C.P.W.M. Willems</text:p>
            <text:p text:style-name="last-al">Bureauhoofd Vergunningen, afdeling Publieksz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37034</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034</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034</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sluitingsuur drank-en eetgelegenheden zomertij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7034</meta:user-defined>
    <meta:user-defined meta:name="OVERHEIDop.GmbID/DC.identifier">gmb-2016-370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1JM 4</meta:user-defined>
    <meta:user-defined meta:name="OVERHEIDop.woonplaats">Heerlen</meta:user-defined>
    <meta:user-defined meta:name="OVERHEIDop.straatnaam">Bongerd</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6639 322177</meta:user-defined>
    <meta:user-defined meta:name="OVERHEIDop.versieInformatie"/>
  </office:meta>
</office:document-meta>
</file>