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 Hoogstraat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Bolsward, Hoogstraat 34  OV20150713 het plaatsen van zonnepanelen (datum verzending brief / besluit: 5-11-2015) </text:p>
            <text:p text:style-name="common-al"/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Bolsward, Hoog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03</meta:user-defined>
    <meta:user-defined meta:name="OVERHEIDop.GmbID/DC.identifier">gmb-2016-3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01JS</meta:user-defined>
    <meta:user-defined meta:name="OVERHEIDop.woonplaats">Bolsward</meta:user-defined>
    <meta:user-defined meta:name="OVERHEIDop.straatnaam">Elandslaag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4120 563810</meta:user-defined>
    <meta:user-defined meta:name="OVERHEIDop.versieInformatie"/>
  </office:meta>
</office:document-meta>
</file>