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2646, diverse straten in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de Ondernemersvereniging Koudum , voor het houden van een zestal zomermarkten, op 19 en 26 juli 2016 en op 2, 9, 16 en 23 augustus 2016, waarbij de </text:span>
            <text:span text:style-name="nadrukvet">wegen de Verlengde Hoofdstraat, de Smidsweg en de Hoogstraat gedeeltelijk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702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2646, diverse straten in Koud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029</meta:user-defined>
    <meta:user-defined meta:name="OVERHEIDop.GmbID/DC.identifier">gmb-2016-37029</meta:user-defined>
    <meta:user-defined meta:name="OVERHEID.TaxonomieBeleidsagenda/OVERHEID.category">Bestuur | Organisatie en beleid</meta:user-defined>
    <meta:user-defined meta:name="OVERHEIDop.referentienummer">u16.002646</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meta:user-defined>
    <meta:user-defined meta:name="OVERHEIDop.woonplaats">Koudum</meta:user-defined>
    <meta:user-defined meta:name="OVERHEIDop.straatnaam">Hoog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271 547581</meta:user-defined>
    <meta:user-defined meta:name="OVERHEIDop.versieInformatie"/>
  </office:meta>
</office:document-meta>
</file>