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Hoofdstraat 82 te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82</text:p>
            <text:p text:style-name="common-al">Activiteit: het kappen van 1 esdoorn, 3 elzen, 2 berken en een larix</text:p>
            <text:p text:style-name="common-al">Datum besluit: 15 maart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7028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2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2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Hoofdstraat 82 te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028</meta:user-defined>
    <meta:user-defined meta:name="OVERHEIDop.GmbID/DC.identifier">gmb-2016-37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TA 82</meta:user-defined>
    <meta:user-defined meta:name="OVERHEIDop.woonplaats">Een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417 567720</meta:user-defined>
    <meta:user-defined meta:name="OVERHEIDop.versieInformatie"/>
  </office:meta>
</office:document-meta>
</file>